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llaso i Gil</text:p>
          </table:table-cell>
          <table:table-cell table:style-name="ce1"/>
          <table:table-cell table:style-name="ce1" office:value-type="string" calcext:value-type="string">
            <text:p>Indicatiu cantat de la ràdio i programa dedicat a Salvador Espriu.</text:p>
          </table:table-cell>
          <table:table-cell table:style-name="ce1" office:value-type="string" calcext:value-type="string">
            <text:p>Ràdio Collaso i Gil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Ràdio per Internet de l'Escola Collasso i Gil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llaso i Gil</text:p>
          </table:table-cell>
          <table:table-cell table:style-name="ce1"/>
          <table:table-cell table:style-name="ce1" office:value-type="string" calcext:value-type="string">
            <text:p>Indicatiu cantat de la ràdio, rap cantat per l'alumnat.</text:p>
          </table:table-cell>
          <table:table-cell table:style-name="ce1" office:value-type="string" calcext:value-type="string">
            <text:p>Ràdio Collaso i Gi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Ràdio per Internet de l'Escola Collasso i Gil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llaso i Gil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Collaso i Gil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-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31 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Ràdio de l'escola Collaso i Gil del Raval de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4:24:53+00:00</meta:creation-date>
    <dc:date>2025-08-24T04:24:53+00:00</dc:date>
  </office:meta>
</office:document-meta>
</file>