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Roig, Josep</text:p>
          </table:table-cell>
          <table:table-cell table:style-name="ce1" office:value-type="string" calcext:value-type="string">
            <text:p>Salutació, presentació inicial i d'un tema musical de la pel·lícula "The jocker"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usicoteca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table:number-columns-repeated="3"/>
          <table:table-cell table:style-name="ce1" office:value-type="string" calcext:value-type="string">
            <text:p>Extret del web de La Plan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Roig, Josep</text:p>
          </table:table-cell>
          <table:table-cell table:style-name="ce1" office:value-type="string" calcext:value-type="string">
            <text:p>Publicitat, indicatiu de la ràdio, careta del programa, presentació inicial i tema musical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segle XX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Futbol net, Mobles Aixelà</text:p>
          </table:table-cell>
          <table:table-cell table:style-name="ce1" table:number-columns-repeated="2"/>
          <table:table-cell table:style-name="ce1" office:value-type="string" calcext:value-type="string">
            <text:p>Extret del web de La Plan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Montecino Valls, Víctor | Giné, Tere</text:p>
          </table:table-cell>
          <table:table-cell table:style-name="ce1" office:value-type="string" calcext:value-type="string">
            <text:p>Careta del programa (veu Albert Malla), presentació i entrevista a Pepe Roig amb motiu dels 30 anys de La Plana Ràdio. Explica com es va crear aquesta emissora municipal i el material d'un estudi de ràdio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7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mbolica que fa fort</text:p>
          </table:table-cell>
          <table:table-cell table:style-name="ce1" office:value-type="string" calcext:value-type="string">
            <text:p>15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table:number-columns-repeated="3"/>
          <table:table-cell table:style-name="ce1" office:value-type="string" calcext:value-type="string">
            <text:p>Extret del web de La Plan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García Rosales, Enya | Franquet Figueres, Roger</text:p>
          </table:table-cell>
          <table:table-cell table:style-name="ce1" office:value-type="string" calcext:value-type="string">
            <text:p>Careta del programa, reportatge fet a la XXVII Fira de l'oli novell, dels cítrics i del comerç de Santa Bàrbara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rta i Menga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table:number-columns-repeated="3"/>
          <table:table-cell table:style-name="ce1" office:value-type="string" calcext:value-type="string">
            <text:p>Extret del web de La Plana Ràdio "30 anys de La Plana Ràdi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Pla, Cinta "La Torretes"</text:p>
          </table:table-cell>
          <table:table-cell table:style-name="ce1" office:value-type="string" calcext:value-type="string">
            <text:p>Explicació del que va fer la mare de la presentadora, quan tenia 14 anys i treballava en una fàbrica de botons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s d'una àvia centenària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table:number-columns-repeated="3"/>
          <table:table-cell table:style-name="ce1" office:value-type="string" calcext:value-type="string">
            <text:p>Cinta Pla Múria, coneguda com "la Torretes", va néixer el 3 de setembre de l'any 1920. Quan tenia 104 anys "la Torretes", encara vivia a Tarragona amb la seva filla. </text:p>
            <text:p/>
            <text:p>Extret del web de La Plana Ràdio "30 anys de La Plana Ràdi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Careta del programa (veu Tere Giné), benvinguda i explicació dels efectes secundaris en el cicle menstrual de les dones de les vacunes de la Covid-19, cançó feminist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1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vent del sud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3"/>
          <table:table-cell table:style-name="ce2" office:value-type="string" calcext:value-type="string">
            <text:p>Extret del web de La Plan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Espai fet per "Feministes en garbo". Presentació i entrevista a la Disc Jokey "La munu" (Elena Munuera)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vent del sud</text:p>
          </table:table-cell>
          <table:table-cell table:style-name="ce2" office:value-type="string" calcext:value-type="string">
            <text:p>08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3"/>
          <table:table-cell table:style-name="ce2" office:value-type="string" calcext:value-type="string">
            <text:p>Extret del web de La Plana Ràdio "30 anys de La Plana Ràdi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Lleixà, Joan Carles</text:p>
          </table:table-cell>
          <table:table-cell table:style-name="ce2" office:value-type="string" calcext:value-type="string">
            <text:p>Presentació i espai dedicat a les guerres Carlines (en favor de Carles V)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1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oments de la Història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3"/>
          <table:table-cell table:style-name="ce2" office:value-type="string" calcext:value-type="string">
            <text:p>Extret del web de La Plan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Albesa, Cinta | Seguí, Clara</text:p>
          </table:table-cell>
          <table:table-cell table:style-name="ce2" office:value-type="string" calcext:value-type="string">
            <text:p>Primera edició del programa. Careta, publicitat, presentació de l'equip i objectius, els canvis de la dona a la societat, trucada telefònica, tema musical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26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ón femení</text:p>
          </table:table-cell>
          <table:table-cell table:style-name="ce2" office:value-type="string" calcext:value-type="string">
            <text:p>11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office:value-type="string" calcext:value-type="string">
            <text:p>Venta de la punta</text:p>
          </table:table-cell>
          <table:table-cell table:style-name="ce2" table:number-columns-repeated="2"/>
          <table:table-cell table:style-name="ce2" office:value-type="string" calcext:value-type="string">
            <text:p>Extret del canal d'iVoox de La Plana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Montecino Valls, Víctor</text:p>
          </table:table-cell>
          <table:table-cell table:style-name="ce2" office:value-type="string" calcext:value-type="string">
            <text:p>Indicatiu de la ràdio, esment al saló del Manga, careta del programa, explicació sobre el "manga" i l'anime", algunes sèries d'"anime"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ntalles</text:p>
          </table:table-cell>
          <table:table-cell table:style-name="ce2" office:value-type="string" calcext:value-type="string">
            <text:p>13:49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4"/>
          <table:table-cell table:style-name="ce2" office:value-type="string" calcext:value-type="string">
            <text:p>Santa Bàrbara</text:p>
          </table:table-cell>
          <table:table-cell table:style-name="ce2" table:number-columns-repeated="3"/>
          <table:table-cell table:style-name="ce2" office:value-type="string" calcext:value-type="string">
            <text:p>Extret del web de La Plana Ràdio "30 anys de La Plana Ràdi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Giné, Tere</text:p>
          </table:table-cell>
          <table:table-cell table:style-name="ce2" office:value-type="string" calcext:value-type="string">
            <text:p>Locució enregistrada amb motiu del Dia mundial de la ràdio 2022.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-02-1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Gutiérrez, Dani</text:p>
          </table:table-cell>
          <table:table-cell table:style-name="ce2" office:value-type="string" calcext:value-type="string">
            <text:p>Presentació del programa i de l'equip, la polític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11-2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fecte dopamina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Josep Roig Cardona.
</text:p>
            <text:p>
</text:p>
            <text:p>Programa creat i protagonitzat per persones amb malalties mentals severes, el presentaven el periodista Dani Gutiérrez i el terapeuta ocupacional Pedro Cabanes. "Efecte Dopamina" va ser un espai, pioner a les Terres de l'Ebre i naixia amb la voluntat de donar veu a un sector de la població incomprès i estigmatitz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fecte dopamina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Josep Roig Cardona.
</text:p>
            <text:p>
</text:p>
            <text:p>Programa creat i protagonitzat per persones amb malalties mentals severes, el presentaven el periodista Dani Gutiérrez i el terapeuta ocupacional Pedro Cabanes. "Efecte Dopamina" va ser un espai, pioner a les Terres de l'Ebre i naixia amb la voluntat de donar veu a un sector de la població incomprès i estigmatitz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Espuny, Glòria</text:p>
          </table:table-cell>
          <table:table-cell table:style-name="ce2" office:value-type="string" calcext:value-type="string">
            <text:p> Careta del programa, presentació, telèfon de participació i espai dedicat a la gent gran, amb la participació de Lucas Roig i Marga Bertomeu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3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aça major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Josep Roig i Card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Bassols, Andreu</text:p>
          </table:table-cell>
          <table:table-cell table:style-name="ce2" office:value-type="string" calcext:value-type="string">
            <text:p>Indicatiu del programa, presentació.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2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ca Ritme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Programa emès conjuntament amb Boca Ràdio, de Barcelona.
</text:p>
            <text:p>
</text:p>
            <text:p>Fragment aportat per Andreu Basso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Andreu Basso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3:10+00:00</meta:creation-date>
    <dc:date>2025-08-23T20:43:10+00:00</dc:date>
  </office:meta>
</office:document-meta>
</file>