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Presentació del programa, amb la identificació. Nou equip de la ràdio. Sumari de continguts. Els esports: els nous fitxatges del F.C.Barcelona.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Llorenç Saval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Escola Josep Gra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Llorenç Saval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Escola Josep Gra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8:21+00:00</meta:creation-date>
    <dc:date>2025-08-25T12:58:21+00:00</dc:date>
  </office:meta>
</office:document-meta>
</file>