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a</text:p>
          </table:table-cell>
          <table:table-cell table:style-name="ce1"/>
          <table:table-cell table:style-name="ce1" office:value-type="string" calcext:value-type="string">
            <text:p>Identificació de la ràdio, benvinguda, la recepta d'hamburguesa de moniato i adreça electrònica de la ràdio.</text:p>
          </table:table-cell>
          <table:table-cell table:style-name="ce1" office:value-type="string" calcext:value-type="string">
            <text:p>Ràdio Ab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2-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l Centre d'Educació Especial Font de l'Abel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a</text:p>
          </table:table-cell>
          <table:table-cell table:style-name="ce1"/>
          <table:table-cell table:style-name="ce1" office:value-type="string" calcext:value-type="string">
            <text:p>Benvinguda al programa, identificació, alumnes nous. </text:p>
          </table:table-cell>
          <table:table-cell table:style-name="ce1" office:value-type="string" calcext:value-type="string">
            <text:p>Ràdio Ab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1-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l Centre d'Educació Especial Font de l'Abe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18:42+00:00</meta:creation-date>
    <dc:date>2025-08-24T19:18:42+00:00</dc:date>
  </office:meta>
</office:document-meta>
</file>