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Ràdio Riu d’O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araules de fest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pedo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Riu d'Or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Diàleg en català i romanès sobre una dita.</text:p>
          </table:table-cell>
          <table:table-cell table:style-name="ce1" office:value-type="string" calcext:value-type="string">
            <text:p>Ràdio Riu d’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ped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Ràdio per Internet de l'Escola Riu d'O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23:19+00:00</meta:creation-date>
    <dc:date>2025-08-23T15:23:19+00:00</dc:date>
  </office:meta>
</office:document-meta>
</file>