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8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ure</text:p>
          </table:table-cell>
          <table:table-cell table:style-name="ce1"/>
          <table:table-cell table:style-name="ce1" office:value-type="string" calcext:value-type="string">
            <text:p>Identificació de la ràdio, recepta d'uns postres.</text:p>
          </table:table-cell>
          <table:table-cell table:style-name="ce1" office:value-type="string" calcext:value-type="string">
            <text:p>Ràdio Roure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-0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Sant Fost de Campsentelles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Un dels primers programes realitzats per aquesta ràdio per Internet de l'Escola El Roure, que va començar a funcionar el mes d'abril de 2014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4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ure</text:p>
          </table:table-cell>
          <table:table-cell table:style-name="ce1"/>
          <table:table-cell table:style-name="ce1" office:value-type="string" calcext:value-type="string">
            <text:p>Identificació de l'emissora, noms de l'equip, entrevista a Dani Salgado,  jugador de futbol sala i de la selecció espanyola.</text:p>
          </table:table-cell>
          <table:table-cell table:style-name="ce1" office:value-type="string" calcext:value-type="string">
            <text:p>Ràdio Rour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es entrevistes</text:p>
          </table:table-cell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Sant Fost de Campsentelles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Ràdio per Internet de l'Escola El Roure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ure</text:p>
          </table:table-cell>
          <table:table-cell table:style-name="ce1"/>
          <table:table-cell table:style-name="ce1" office:value-type="string" calcext:value-type="string">
            <text:p>Promoció del blog de la ràdio escolar i anunci del primer aniversari.</text:p>
          </table:table-cell>
          <table:table-cell table:style-name="ce1" office:value-type="string" calcext:value-type="string">
            <text:p>Ràdio Roure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-0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Sant Fost de Campsentelles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Ràdio per Internet de l'Escola El Roure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8:02:47+00:00</meta:creation-date>
    <dc:date>2025-08-23T08:02:47+00:00</dc:date>
  </office:meta>
</office:document-meta>
</file>