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40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Careta del programa, salutació, equip, espai dedicat a la literatura i la salsa, a partir d'una jornada feta a Casa Amèrica de Barcelona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5-1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 aportat per Isabel Llanos i digitalitzat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Romero, Enrique "El molestoso"</text:p>
          </table:table-cell>
          <table:table-cell table:style-name="ce1" office:value-type="string" calcext:value-type="string">
            <text:p>Careta del programa, presentació del programa dedicat al compositor Tite Curet Alonso amb la intervenció de Clara Aramburo de Contrabanda FM i Erasmo Padilla des de Miami</text:p>
          </table:table-cell>
          <table:table-cell table:style-name="ce1" office:value-type="string" calcext:value-type="string">
            <text:p>Latin COM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-06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Picadillo</text:p>
          </table:table-cell>
          <table:table-cell table:style-name="ce1" office:value-type="string" calcext:value-type="string">
            <text:p>30:33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spai fet des dels estudis de Ràdio Ciutat de Badalona.</text:p>
            <text:p/>
            <text:p>Fragment aportat per Isabel Llanos i digitalitzat per Albert Murillo (Espacio Sonante)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6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Bonomi, Javier | Conesa, Alba</text:p>
          </table:table-cell>
          <table:table-cell table:style-name="ce2" office:value-type="string" calcext:value-type="string">
            <text:p>Careta del programa  fet per la Federació d'Entitats Llatinoamericanes de Catalunya (Fedelatina). Presentació, sumari, relacions entre Catalunya i Colòmbia,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-07-30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unitat</text:p>
          </table:table-cell>
          <table:table-cell table:style-name="ce2" office:value-type="string" calcext:value-type="string">
            <text:p>08:19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5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Careta i presentació del darrer programa de la temporada d'estiu. Convidat: Eulogio Dávalos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07-2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cuarelas</text:p>
          </table:table-cell>
          <table:table-cell table:style-name="ce2" office:value-type="string" calcext:value-type="string">
            <text:p>04:4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Tècnica de so: Mercè Bouyssi.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Roldán, Marco Antonio</text:p>
          </table:table-cell>
          <table:table-cell table:style-name="ce2" office:value-type="string" calcext:value-type="string">
            <text:p>Presentació amb identificació del programa dedicat als espais naturals i la riquesa humana de Llatinoamèric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8-0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nto de amistad</text:p>
          </table:table-cell>
          <table:table-cell table:style-name="ce2" office:value-type="string" calcext:value-type="string">
            <text:p>01:2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62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Comiat del programa en acabar el projecte Latin COM, avís de la programació que es podrà escoltar a partir del 21 de maig, resum de trucades d'oïdors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2-05-18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3:0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El setembre de 2009, COM Ràdio va passar a fer una programació a l'OM diferent de la de l'FM i va passar a ser LatinCOM. Després de LatinCOM va passar a dir-se, per poc temps, Com Ràdio 2 i, des del 3 de setembre de 2012, va passar a anomenar-se La Xarxa, com a part del procés de fusió amb la Xarxa Audiovisual Local (XAL).</text:p>
            <text:p/>
            <text:p>Fragment extret del canal d'iVoox Podcast Sara Gil Berrocal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8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Indicatiu del programa, fragment d'una entrevista al cantant Manolo Garcí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-10-3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09:10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6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Entrevista al xilè Martín Vaquero, sobre poesia sonora europea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12-03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08:1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6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áceres, Malena | Bueno, Benito</text:p>
          </table:table-cell>
          <table:table-cell table:style-name="ce2" office:value-type="string" calcext:value-type="string">
            <text:p>Careta, presentació de la primera edició del programa d'estiu i sumari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ri latino</text:p>
          </table:table-cell>
          <table:table-cell table:style-name="ce2" office:value-type="string" calcext:value-type="string">
            <text:p>05:2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5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Romero, Enrique</text:p>
          </table:table-cell>
          <table:table-cell table:style-name="ce2" office:value-type="string" calcext:value-type="string">
            <text:p>Inici del programa de música latinoamericana, produït per Ràdio Ciutat de Badalona.  Careta del programa, presentació, intenció i contingut del programa, selecció musical d'aquell dia i tema musical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4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cadillo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51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Careta del programa i presentació del programa que fa un recorregut per les músiques de Llatinoamèric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-08-23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cuarela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3"/>
          <table:table-cell table:style-name="ce2" office:value-type="string" calcext:value-type="string">
            <text:p>Fragment extret de l'arxiu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/>
          <table:table-cell table:style-name="ce2" office:value-type="string" calcext:value-type="string">
            <text:p>Indicatiu conjunt 882 Ona Mitjana i Ràdio Gramenet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09-0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5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/>
          <table:table-cell table:style-name="ce2" office:value-type="string" calcext:value-type="string">
            <text:p>Identificació de l'emissor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09-01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 l'arxiu sonor de COM Ràdio 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6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Gil, Sara</text:p>
          </table:table-cell>
          <table:table-cell table:style-name="ce2" office:value-type="string" calcext:value-type="string">
            <text:p>Inici de la programació matinal de l atemporada, amb les freqüències d'emissió, els continguts que s'oferiran i el telèfon de participació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08-30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 table:number-columns-repeated="2"/>
          <table:table-cell table:style-name="ce2" office:value-type="string" calcext:value-type="string">
            <text:p>02:2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Cáceres, Malena | Bueno, Benito</text:p>
          </table:table-cell>
          <table:table-cell table:style-name="ce2" office:value-type="string" calcext:value-type="string">
            <text:p>Careta i inici del primer programa. Comentari sobre la paraula "bochinche" i la cantant Shakir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8-0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Barri latino</text:p>
          </table:table-cell>
          <table:table-cell table:style-name="ce2" office:value-type="string" calcext:value-type="string">
            <text:p>02:2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Romero, Enrique</text:p>
          </table:table-cell>
          <table:table-cell table:style-name="ce2" office:value-type="string" calcext:value-type="string">
            <text:p>Careta, presentació  del programa de música llatina i salsa i novetat discogràfica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4-21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Picadillo</text:p>
          </table:table-cell>
          <table:table-cell table:style-name="ce2" office:value-type="string" calcext:value-type="string">
            <text:p>02:5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Un programa produït per Ràdio Ciutat de Badalona.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3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Bonomi, Javier | Egea, Elsa</text:p>
          </table:table-cell>
          <table:table-cell table:style-name="ce2" office:value-type="string" calcext:value-type="string">
            <text:p>Careta, presentació i sumari del program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04-11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omunitat</text:p>
          </table:table-cell>
          <table:table-cell table:style-name="ce2" office:value-type="string" calcext:value-type="string">
            <text:p>03:14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Un programa de la Federación Latinoamericana de Catalunya (Fedelatina). </text:p>
            <text:p/>
            <text:p>Fragment extret de l'arxiu sonor de COM Ràdio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Garrido, Manolo</text:p>
          </table:table-cell>
          <table:table-cell table:style-name="ce2" office:value-type="string" calcext:value-type="string">
            <text:p>Inici del programa, equip, informació sobre la celebració del dia de Xile i fragment d'una entrevista al cantant Raphael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9-19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El radiador</text:p>
          </table:table-cell>
          <table:table-cell table:style-name="ce2" office:value-type="string" calcext:value-type="string">
            <text:p>08:35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Producció: Sara Barrera. </text:p>
            <text:p>Tècnic: José Manuel Gálvez.</text:p>
            <text:p/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Roldán, Marco Antonio</text:p>
          </table:table-cell>
          <table:table-cell table:style-name="ce2" office:value-type="string" calcext:value-type="string">
            <text:p>Careta i inici del program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7-28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Un canto de amistad</text:p>
          </table:table-cell>
          <table:table-cell table:style-name="ce2" office:value-type="string" calcext:value-type="string">
            <text:p>01:0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Fragment d'una entrevista a l'alcalde de Barcelona, Jordi Hereu, dies abans de les festes de Nadal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8-12-22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talà/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06:38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Daus, Roberto</text:p>
          </table:table-cell>
          <table:table-cell table:style-name="ce2" office:value-type="string" calcext:value-type="string">
            <text:p>Careta i inici del program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7-08-23</text:p>
          </table:table-cell>
          <table:table-cell table:style-name="ce2" office:value-type="string" calcext:value-type="string">
            <text:p>Divulgació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Acuarelas</text:p>
          </table:table-cell>
          <table:table-cell table:style-name="ce2" office:value-type="string" calcext:value-type="string">
            <text:p>06:07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2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Duclosson, Ernesto</text:p>
          </table:table-cell>
          <table:table-cell table:style-name="ce2" office:value-type="string" calcext:value-type="string">
            <text:p>Inici del program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8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nto popular latinoamericano</text:p>
          </table:table-cell>
          <table:table-cell table:style-name="ce2" office:value-type="string" calcext:value-type="string">
            <text:p>01:33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1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Fragment d'una entrevista a la reina del carnaval de Barranquilla (Colòmbia) a Barcelon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0-01-15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Sintonía matinal</text:p>
          </table:table-cell>
          <table:table-cell table:style-name="ce2" office:value-type="string" calcext:value-type="string">
            <text:p>04:51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3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Zuloaga, Gilma</text:p>
          </table:table-cell>
          <table:table-cell table:style-name="ce2" office:value-type="string" calcext:value-type="string">
            <text:p>Careta del programa, presentació i entrevista al director de COM Ràdio, Francesc Triol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-07-24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Caminantes</text:p>
          </table:table-cell>
          <table:table-cell table:style-name="ce2" office:value-type="string" calcext:value-type="string">
            <text:p>02:42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Última edició del programa.
</text:p>
            <text:p>
</text:p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72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Olavarría, Erika</text:p>
          </table:table-cell>
          <table:table-cell table:style-name="ce2" office:value-type="string" calcext:value-type="string">
            <text:p>Entrevista telefònica a la cantant Amparo Sánchez "Amparanoia" que a l'endemà actua a Mataró i seguidament a L'Hospitalet de Llobregat i Terrassa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12-16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03:30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 l'arxiu sonor de Toni Mascaró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15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Llonch, Jordi</text:p>
          </table:table-cell>
          <table:table-cell table:style-name="ce2" office:value-type="string" calcext:value-type="string">
            <text:p>Careta del programa, identificació i freqüència.  Últim programa: entrevista a Josep Maria Francino, músic, radiofonista i col·leccionista dels Beatles.</text:p>
          </table:table-cell>
          <table:table-cell table:style-name="ce2" office:value-type="string" calcext:value-type="string">
            <text:p>Latin COM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1-07-24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nacional</text:p>
          </table:table-cell>
          <table:table-cell table:style-name="ce2"/>
          <table:table-cell table:style-name="ce2" office:value-type="string" calcext:value-type="string">
            <text:p>L'entrevista</text:p>
          </table:table-cell>
          <table:table-cell table:style-name="ce2" office:value-type="string" calcext:value-type="string">
            <text:p>07:16</text:p>
          </table:table-cell>
          <table:table-cell table:style-name="ce2" office:value-type="string" calcext:value-type="string">
            <text:p>O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Fragment extret de l'arxiu sonor de Toni Mascaró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3:24+00:00</meta:creation-date>
    <dc:date>2025-08-24T19:53:24+00:00</dc:date>
  </office:meta>
</office:document-meta>
</file>