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illán, Santi</text:p>
          </table:table-cell>
          <table:table-cell table:style-name="ce1" office:value-type="string" calcext:value-type="string">
            <text:p>Transmissió des del Palau Sant Jordi de Barcelona de la gala. El cantant Maluma (Juan Luis Londoño) lliura el premi Golden a la cantant Shakira ( Shakira Isabel Mebarak ) i paraules seves d'agraïment. Presentació de la següent actuació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a de Entrega de Los 40 Music Award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Britney&amp;ShakiraFan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Hora, indicatiu de la ràdio, careta i inici del programa amb dades d'audiència, estrena cinematogràfica, concurs i el repàs a la llista de Los 40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-07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ca Cola</text:p>
          </table:table-cell>
          <table:table-cell table:style-name="ce1" table:number-columns-repeated="2"/>
          <table:table-cell table:style-name="ce1" office:value-type="string" calcext:value-type="string">
            <text:p>Fragment extret del blog "Radiochips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Regatero, Cris</text:p>
          </table:table-cell>
          <table:table-cell table:style-name="ce1" office:value-type="string" calcext:value-type="string">
            <text:p>Tema musical, presentació del següent tema, indicatiu i tema musical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8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Mora, Uri | Aiden, Lil | Barnils, Núria</text:p>
          </table:table-cell>
          <table:table-cell table:style-name="ce1" office:value-type="string" calcext:value-type="string">
            <text:p>Indicatiu de la ràdio, presentació, xarxes socials del programa, comentaris sobre les pel·lícueles pornogràfiques de la realitzadora Erika Lust (Erika Hallqvist), repoprtatge fet en una de les seves presentacions i entrevista a Erika Lust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ergia sexual</text:p>
          </table:table-cell>
          <table:table-cell table:style-name="ce1" office:value-type="string" calcext:value-type="string">
            <text:p>31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Los40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Indicatiu de la ràdio, tema musical, hora, data, benvinguda, indicatiu, tema musical, indicatiu, tema misical, comentari del tema que sonava, indicatiu, tema musical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Soler, Adrià</text:p>
          </table:table-cell>
          <table:table-cell table:style-name="ce1" office:value-type="string" calcext:value-type="string">
            <text:p>Tema musical, comentari sobre el tema que sonava, indicatiu de la ràdio, tema musical, indicatiu del locutot, tema musical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Sàbat, Oriol (Uri Sábat) | Herrejón, María | Trueba, Chema | Huedo, Manuel</text:p>
          </table:table-cell>
          <table:table-cell table:style-name="ce1" office:value-type="string" calcext:value-type="string">
            <text:p>Indicatiu del programa i "Challenge de la semana". Repte de contestar preguntes mentre s'està ballant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El númeo 1 de Los 40, repàs a alguns temes número 1 d'anys passats i cançó número 1 d'aquella setmana, promoció de "40 Global Show", indicatiu del programa i comiat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ca Cola ,El Corte Inglés</text:p>
          </table:table-cell>
          <table:table-cell table:style-name="ce1" table:number-columns-repeated="2"/>
          <table:table-cell table:style-name="ce1" office:value-type="string" calcext:value-type="string">
            <text:p>Extret del canal d'iVoox Martin Garcia Da Ros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Careta del programa, presentació inicial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Sàbat, Oriol (Uri Sábat) | Herrejón, María | Trueba, Chema</text:p>
          </table:table-cell>
          <table:table-cell table:style-name="ce1" office:value-type="string" calcext:value-type="string">
            <text:p>Secció dedicada al sexe, s'hi tracta de la durada del coit i del menjar que agrada més després de tenir relacions sexuals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Sàbat, Oriol (Uri Sábat) | Herrejón, María | Trueba, Chema</text:p>
          </table:table-cell>
          <table:table-cell table:style-name="ce1" office:value-type="string" calcext:value-type="string">
            <text:p>Indicatiu del programa, diàleg sobre el llibre i les pel·lícules de "Cinquanta ombres d'en Grey"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tubers</text:p>
          </table:table-cell>
          <table:table-cell table:style-name="ce1" office:value-type="string" calcext:value-type="string">
            <text:p>05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Intent d'encertar quina persona està a l'altra banda del telèfon que resulta ser l'actor Jorge Ponce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3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Primer dia que Cristina Boscá fa de copresentadora del programa: gustos personals i característiques seves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l programa "Anda y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oscá, Cristina | Moreno, Dani</text:p>
          </table:table-cell>
          <table:table-cell table:style-name="ce1" office:value-type="string" calcext:value-type="string">
            <text:p>Programa de celebració dels 25 anys en antena, records del programa, algunes errades radiofòniques, concurs del programa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"Anda y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oreno, Dani | Boscá, Cristina</text:p>
          </table:table-cell>
          <table:table-cell table:style-name="ce1" office:value-type="string" calcext:value-type="string">
            <text:p>Secció "Busca tu regalo" amb una sorpresa al locutor Dani Moreno "El gallo" en el dia del seu aniversari. Indicatiu del programa. Trucada telefònica de la filla i l'esposa del presentador que li han fet el regal a Dani Moreno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Tou Tube "Anda y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Dades biogràfiques de l'artista Camila Cabello. Indicatiu del programa, estrena del tema "Crying In The Club"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tret del canal de You Tube de Xavi Martíne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</text:p>
          </table:table-cell>
          <table:table-cell table:style-name="ce1"/>
          <table:table-cell table:style-name="ce1" office:value-type="string" calcext:value-type="string">
            <text:p>Pablo Alborán, Pablo López, Dani Martín, Leiva, David Bisbal, Morat, Dvicio, Blas Cantó, Sweet California, Carlos Marco, Manel Navarro, David Otero i Camila Cabello feliciten al presentador Xavi Martínez en el seu  30 aniversari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Xavi Martíne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atalunya</text:p>
          </table:table-cell>
          <table:table-cell table:style-name="ce1" office:value-type="string" calcext:value-type="string">
            <text:p>Sánchez, Sergi</text:p>
          </table:table-cell>
          <table:table-cell table:style-name="ce1" office:value-type="string" calcext:value-type="string">
            <text:p>Entrevista a la cantant Lau Gibert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 40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El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Hernández, Sergio | Mora, Uri | Aiden, Lil | Roset, Xènia | Partida, Laia</text:p>
          </table:table-cell>
          <table:table-cell table:style-name="ce1" office:value-type="string" calcext:value-type="string">
            <text:p>Indicatiu, presentació, conversa entre l'equip, les ruptures sentimentals.
</text:p>
            <text:p>
</text:p>
            <text:p>Conversa sobre la infidelitat sexual i careta de sortida</text:p>
          </table:table-cell>
          <table:table-cell table:style-name="ce1" office:value-type="string" calcext:value-type="string">
            <text:p>Los 40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2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ergia sexual</text:p>
          </table:table-cell>
          <table:table-cell table:style-name="ce1" office:value-type="string" calcext:value-type="string">
            <text:p>07:29 | 05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Sexy Dream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web de Los 40, també accessible des del canal de You Tube d' "Energia sexua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9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Soler, Adrià</text:p>
          </table:table-cell>
          <table:table-cell table:style-name="ce2" office:value-type="string" calcext:value-type="string">
            <text:p>Tema musical, estat del temps, propers temes musicals, indicatiu del programa, identificació de l'emissora i tema musical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8-2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 Catalunya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canal de Mixcloud  de Los 40 Catalunya "Anda ya Cataluny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González, Neus | Soler, Adrià</text:p>
          </table:table-cell>
          <table:table-cell table:style-name="ce2" office:value-type="string" calcext:value-type="string">
            <text:p>Diàleg sobre una cançó d'Enrique Iglesias i el pas del temps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 Catalunya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sonor de Ràdio Barcel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González, Neus</text:p>
          </table:table-cell>
          <table:table-cell table:style-name="ce2" office:value-type="string" calcext:value-type="string">
            <text:p>Recopilatori de Los 40, indicatiu amb el nom de la presentadora, tema musical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l'arxiu sonor de Ràdio Barcelo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Martínez, Xavi | Hurtado, Gema</text:p>
          </table:table-cell>
          <table:table-cell table:style-name="ce2" office:value-type="string" calcext:value-type="string">
            <text:p>Última edició del programa, comiat dels integrants de l'equip de locució i produccio (Pablo de Torres i Paula Parcha), agraïments, indicatiu de l'emissora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+40</text:p>
          </table:table-cell>
          <table:table-cell table:style-name="ce2" office:value-type="string" calcext:value-type="string">
            <text:p>11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Fragment extret del canal de Sound Cloud de Xavi Martín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Rey, Alberto</text:p>
          </table:table-cell>
          <table:table-cell table:style-name="ce2" office:value-type="string" calcext:value-type="string">
            <text:p>Tema musical i recordatori que aquell dia es feia el "Tour 40" a la Festa Major de Rubí, indicatiu.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Alberto Rey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Rey, Alberto</text:p>
          </table:table-cell>
          <table:table-cell table:style-name="ce2" office:value-type="string" calcext:value-type="string">
            <text:p>Tema musical, presentació novetat discogràfica, indicatiu i tema musical.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Alberto Rey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0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Sánchez, Jorge</text:p>
          </table:table-cell>
          <table:table-cell table:style-name="ce2" office:value-type="string" calcext:value-type="string">
            <text:p>Identificació del programa, esment al 50 aniversari de Los 40 Principales, publicitat, indicatiu del programa, hora, records del locutor de l'any 2002 de Los 40 Mediterráneo, salutació d'Amaral.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 verano</text:p>
          </table:table-cell>
          <table:table-cell table:style-name="ce2" office:value-type="string" calcext:value-type="string">
            <text:p>06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Opel, Yoigo, Ford K, Carglass, Seat León, Verti, Vodafone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de Carlos Gómez Abaj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</text:p>
          </table:table-cell>
          <table:table-cell table:style-name="ce2"/>
          <table:table-cell table:style-name="ce2" office:value-type="string" calcext:value-type="string">
            <text:p>Indicatiu dels 50 anys dels 40 Principales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</text:p>
          </table:table-cell>
          <table:table-cell table:style-name="ce2"/>
          <table:table-cell table:style-name="ce2" office:value-type="string" calcext:value-type="string">
            <text:p>Indicatiu dels 50 anys de Los 40 Principales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5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os 40 Barcelona</text:p>
          </table:table-cell>
          <table:table-cell table:style-name="ce2"/>
          <table:table-cell table:style-name="ce2" office:value-type="string" calcext:value-type="string">
            <text:p>Indicatiu de Els 40 a Barcelona amb els locutors de la radiofórmula.</text:p>
          </table:table-cell>
          <table:table-cell table:style-name="ce2" office:value-type="string" calcext:value-type="string">
            <text:p>Los 40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11-1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Los 40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35:45+00:00</meta:creation-date>
    <dc:date>2025-08-25T09:35:45+00:00</dc:date>
  </office:meta>
</office:document-meta>
</file>