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Maestro Joao (Joao Joaquín Castejón)</text:p>
          </table:table-cell>
          <table:table-cell table:style-name="ce1" office:value-type="string" calcext:value-type="string">
            <text:p>Indicatiu de la ràdio, presentació, entrevista a la presentadora de Los 40 Cris Regatero que també fa de jurat a l'edició d'aquell any del programa "Operación Triunfo". Parla de la seva trajectòria professional, de la seva vida personal, d'una visita del cantant Justin Bieber a Los 40 Principales, i d'una entrevista que va fer a la cantant Shakira</text:p>
          </table:table-cell>
          <table:table-cell table:style-name="ce1" office:value-type="string" calcext:value-type="string">
            <text:p>Los 40.c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5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elegido</text:p>
          </table:table-cell>
          <table:table-cell table:style-name="ce1" office:value-type="string" calcext:value-type="string">
            <text:p>16:12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Los 40</text:p>
          </table:table-cell>
          <table:table-cell table:style-name="ce1" table:number-columns-repeated="4"/>
          <table:table-cell table:style-name="ce1" office:value-type="string" calcext:value-type="string">
            <text:p>Extret del canal de You Tube Los 4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enedo, Javier | Sánchez, Andrea</text:p>
          </table:table-cell>
          <table:table-cell table:style-name="ce1" office:value-type="string" calcext:value-type="string">
            <text:p>Missatges de l'audiència i indicatiu del programa</text:p>
          </table:table-cell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2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box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cebook de Morningbox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enedo, Javier | Sánchez, Andrea | Aldán, Eduardo</text:p>
          </table:table-cell>
          <table:table-cell table:style-name="ce1" office:value-type="string" calcext:value-type="string">
            <text:p>Secció "Espinete contraataca"recordant el concurs de TVE "Si lo sé no vengo"</text:p>
          </table:table-cell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box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Los 40 Classic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9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Primera presentació de Fernandisco a la cadena Los 40 Classic. Salutació, indicatiu de l'emissora i presentació d'un tema musical</text:p>
          </table:table-cell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2-0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Sokolowicz, Bruno</text:p>
          </table:table-cell>
          <table:table-cell table:style-name="ce1" office:value-type="string" calcext:value-type="string">
            <text:p>Entrevista a la cantant Suzanne Vega. S'hi parla de la seva infància i joventut, de la mica de castellà que sap,  del nom Luka, de la seva gira musical</text:p>
          </table:table-cell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6-27</text:p>
          </table:table-cell>
          <table:table-cell table:style-name="ce1"/>
          <table:table-cell table:style-name="ce1" office:value-type="string" calcext:value-type="string">
            <text:p>Castellà | Anglès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Fragment extret del canal de You Tube Los 40 Classic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Penedo, Javier | Sánchez, Andrea | Aldán, Eduardo</text:p>
          </table:table-cell>
          <table:table-cell table:style-name="ce1" office:value-type="string" calcext:value-type="string">
            <text:p>Indicatiu de l'emissora i"El concurso de Aldán". Preguntes als presentadors del programa i les seves respostes</text:p>
          </table:table-cell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-2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orning box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e You Tube de Los 40 Classic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Classic Barcelona</text:p>
          </table:table-cell>
          <table:table-cell table:style-name="ce1"/>
          <table:table-cell table:style-name="ce1" office:value-type="string" calcext:value-type="string">
            <text:p>Tema musical, indicatiu de l'emissora a Barcelona de Els 40 Classic.</text:p>
          </table:table-cell>
          <table:table-cell table:style-name="ce1" office:value-type="string" calcext:value-type="string">
            <text:p>Los 40 Classic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1-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Los 40 Classic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agment aportat per Juan Manuel Silvestre (Solo Jingles Radio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24:47+00:00</meta:creation-date>
    <dc:date>2025-08-24T16:24:47+00:00</dc:date>
  </office:meta>
</office:document-meta>
</file>