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14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Kiss FM</text:p>
          </table:table-cell>
          <table:table-cell table:style-name="ce1" office:value-type="string" calcext:value-type="string">
            <text:p>Villas, Santi | Rodriguez, Xavi</text:p>
          </table:table-cell>
          <table:table-cell table:style-name="ce1" office:value-type="string" calcext:value-type="string">
            <text:p>Secció "El ranquing de cinco twits de famosos", amb un recull de publicacions a la xarxa Twitter (posteriorment X) de persones populars en aquell moment</text:p>
          </table:table-cell>
          <table:table-cell table:style-name="ce1" office:value-type="string" calcext:value-type="string">
            <text:p>Kiss FM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-01-19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s mañanas Kiss</text:p>
          </table:table-cell>
          <table:table-cell table:style-name="ce1" office:value-type="string" calcext:value-type="string">
            <text:p>04:2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Kiss FM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ompte de Facebook de Kiss FM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10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Kiss FM</text:p>
          </table:table-cell>
          <table:table-cell table:style-name="ce1" office:value-type="string" calcext:value-type="string">
            <text:p>Giró, Marc | Rodriguez, Xavi</text:p>
          </table:table-cell>
          <table:table-cell table:style-name="ce1" office:value-type="string" calcext:value-type="string">
            <text:p>Secció "El manual de la señorita Kiss", comentari sobre els influenciadors i el tema com ser l'altra (l'amant)</text:p>
          </table:table-cell>
          <table:table-cell table:style-name="ce1" office:value-type="string" calcext:value-type="string">
            <text:p>Kiss FM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-10-30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s mañanas Kiss</text:p>
          </table:table-cell>
          <table:table-cell table:style-name="ce1" office:value-type="string" calcext:value-type="string">
            <text:p>07:1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Kiss FM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ompte de Facebook de Kiss FM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01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Kiss FM</text:p>
          </table:table-cell>
          <table:table-cell table:style-name="ce1"/>
          <table:table-cell table:style-name="ce1" office:value-type="string" calcext:value-type="string">
            <text:p>Indicatiu dels 20 anys de l'emissora</text:p>
          </table:table-cell>
          <table:table-cell table:style-name="ce1" office:value-type="string" calcext:value-type="string">
            <text:p>Kiss FM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-04-13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1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Kiss FM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Fragment extret del canal de You Tube CDC Radio&amp;TV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01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Kiss FM</text:p>
          </table:table-cell>
          <table:table-cell table:style-name="ce1"/>
          <table:table-cell table:style-name="ce1" office:value-type="string" calcext:value-type="string">
            <text:p>Indicatiu de l' emissora "la energía de los 80"</text:p>
          </table:table-cell>
          <table:table-cell table:style-name="ce1" office:value-type="string" calcext:value-type="string">
            <text:p>Kiss FM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1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Kiss FM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Fragment extret del canal de You Tube CDC Radio&amp;TV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01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Kiss FM</text:p>
          </table:table-cell>
          <table:table-cell table:style-name="ce1"/>
          <table:table-cell table:style-name="ce1" office:value-type="string" calcext:value-type="string">
            <text:p>Indicatiu i dóna pas a "Kiss FM noticias" amb Jorge Quiroga</text:p>
          </table:table-cell>
          <table:table-cell table:style-name="ce1" office:value-type="string" calcext:value-type="string">
            <text:p>Kiss FM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1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Kiss FM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Fragment extret del canal de You Tube CDC Radio&amp;TV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01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Kiss FM</text:p>
          </table:table-cell>
          <table:table-cell table:style-name="ce1"/>
          <table:table-cell table:style-name="ce1" office:value-type="string" calcext:value-type="string">
            <text:p>Dos indicatius de l'emissora</text:p>
          </table:table-cell>
          <table:table-cell table:style-name="ce1" office:value-type="string" calcext:value-type="string">
            <text:p>Kiss FM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3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Kiss FM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Fragment extret del canal de You Tube CDC Radio&amp;TV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01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Kiss FM</text:p>
          </table:table-cell>
          <table:table-cell table:style-name="ce1"/>
          <table:table-cell table:style-name="ce1" office:value-type="string" calcext:value-type="string">
            <text:p>Indicatiu de Nadal de l'emissora</text:p>
          </table:table-cell>
          <table:table-cell table:style-name="ce1" office:value-type="string" calcext:value-type="string">
            <text:p>Kiss FM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-12-23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Kiss FM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Fragment extret del canal de You Tube CDC Radio&amp;TV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01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Kiss FM</text:p>
          </table:table-cell>
          <table:table-cell table:style-name="ce1"/>
          <table:table-cell table:style-name="ce1" office:value-type="string" calcext:value-type="string">
            <text:p>Indicatiu de l'emissora d'estiu.</text:p>
          </table:table-cell>
          <table:table-cell table:style-name="ce1" office:value-type="string" calcext:value-type="string">
            <text:p>Kiss FM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-07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Kiss FM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Fragment extret del canal de You Tube CDC Radio&amp;TV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01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Kiss FM</text:p>
          </table:table-cell>
          <table:table-cell table:style-name="ce1"/>
          <table:table-cell table:style-name="ce1" office:value-type="string" calcext:value-type="string">
            <text:p>Indicatiu de l'emissora "Esto es Kiss"</text:p>
          </table:table-cell>
          <table:table-cell table:style-name="ce1" office:value-type="string" calcext:value-type="string">
            <text:p>Kiss FM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3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Kiss FM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Fragment extret del canal de You Tube CDC Radio&amp;TV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01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Kiss FM</text:p>
          </table:table-cell>
          <table:table-cell table:style-name="ce1" office:value-type="string" calcext:value-type="string">
            <text:p>Barberán, Óscar</text:p>
          </table:table-cell>
          <table:table-cell table:style-name="ce1" office:value-type="string" calcext:value-type="string">
            <text:p>Careta de sortida de les notícies,  amb la presentació d'Ismael Arranz, i indicatiu de la ràdio</text:p>
          </table:table-cell>
          <table:table-cell table:style-name="ce1" office:value-type="string" calcext:value-type="string">
            <text:p>Kiss FM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-09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Kiss FM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Fragment extret del canal de You Tube CDC Radio&amp;TV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01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Kiss FM</text:p>
          </table:table-cell>
          <table:table-cell table:style-name="ce1" office:value-type="string" calcext:value-type="string">
            <text:p>Barberán, Óscar</text:p>
          </table:table-cell>
          <table:table-cell table:style-name="ce1" office:value-type="string" calcext:value-type="string">
            <text:p>Indicatiu de l'emissora i dóna pas a les notícies amb Alejandra Martínez</text:p>
          </table:table-cell>
          <table:table-cell table:style-name="ce1" office:value-type="string" calcext:value-type="string">
            <text:p>Kiss FM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-01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Kiss FM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Fragment extret del canal de You Tube CDC Radio&amp;TV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01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Kiss FM</text:p>
          </table:table-cell>
          <table:table-cell table:style-name="ce1"/>
          <table:table-cell table:style-name="ce1" office:value-type="string" calcext:value-type="string">
            <text:p>Indicatiu de l' emissora "Vive la música"</text:p>
          </table:table-cell>
          <table:table-cell table:style-name="ce1" office:value-type="string" calcext:value-type="string">
            <text:p>Kiss FM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2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Kiss FM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Fragment extret del canal de You Tube CDC Radio&amp;TV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01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Kiss FM</text:p>
          </table:table-cell>
          <table:table-cell table:style-name="ce1"/>
          <table:table-cell table:style-name="ce1" office:value-type="string" calcext:value-type="string">
            <text:p>Indicatiu de l 'emissora "Vive la música"</text:p>
          </table:table-cell>
          <table:table-cell table:style-name="ce1" office:value-type="string" calcext:value-type="string">
            <text:p>Kiss FM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3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Kiss FM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Fragment extret del canal de You Tube CDC Radio&amp;TV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01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Kiss FM</text:p>
          </table:table-cell>
          <table:table-cell table:style-name="ce1"/>
          <table:table-cell table:style-name="ce1" office:value-type="string" calcext:value-type="string">
            <text:p>Indicatiu de la ràdio i notícies amb Alba Novoa</text:p>
          </table:table-cell>
          <table:table-cell table:style-name="ce1" office:value-type="string" calcext:value-type="string">
            <text:p>Kiss FM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2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Kiss FM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Fragment extret del canal de You Tube CDC Radio&amp;TV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01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Kiss FM</text:p>
          </table:table-cell>
          <table:table-cell table:style-name="ce1" office:value-type="string" calcext:value-type="string">
            <text:p>Pérez, Mario</text:p>
          </table:table-cell>
          <table:table-cell table:style-name="ce1" office:value-type="string" calcext:value-type="string">
            <text:p>Indicatiu del programa</text:p>
          </table:table-cell>
          <table:table-cell table:style-name="ce1" office:value-type="string" calcext:value-type="string">
            <text:p>Kiss FM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s mañanas Kiss</text:p>
          </table:table-cell>
          <table:table-cell table:style-name="ce1" office:value-type="string" calcext:value-type="string">
            <text:p>00:1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Kiss FM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Programa presentat per Enrique Marrón.</text:p>
            <text:p/>
            <text:p>Fragment extret del canal de You Tube CDC Radio&amp;TV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5013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Kiss FM</text:p>
          </table:table-cell>
          <table:table-cell table:style-name="ce2"/>
          <table:table-cell table:style-name="ce2" office:value-type="string" calcext:value-type="string">
            <text:p>Indicatiu de la ràio "Alégrate el dia", hora, dona pas a les notíces amb Sara Ramos</text:p>
          </table:table-cell>
          <table:table-cell table:style-name="ce2" office:value-type="string" calcext:value-type="string">
            <text:p>Kiss FM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3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2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Kiss FM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Fragment extret del canal de You Tube CDC Radio&amp;TV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5013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Kiss FM</text:p>
          </table:table-cell>
          <table:table-cell table:style-name="ce2"/>
          <table:table-cell table:style-name="ce2" office:value-type="string" calcext:value-type="string">
            <text:p>Indicatiu dels 10 anys de l'emissora</text:p>
          </table:table-cell>
          <table:table-cell table:style-name="ce2" office:value-type="string" calcext:value-type="string">
            <text:p>Kiss FM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2-04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23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Kiss FM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Fragment extret del canal de You Tube CDC Radio&amp;TV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5012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Kiss FM</text:p>
          </table:table-cell>
          <table:table-cell table:style-name="ce2"/>
          <table:table-cell table:style-name="ce2" office:value-type="string" calcext:value-type="string">
            <text:p>Indicatius de l'emissora</text:p>
          </table:table-cell>
          <table:table-cell table:style-name="ce2" office:value-type="string" calcext:value-type="string">
            <text:p>Kiss FM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1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43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Kiss FM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Fragment extret del canal de You Tube CDC Radio&amp;TV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5012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Kiss FM</text:p>
          </table:table-cell>
          <table:table-cell table:style-name="ce2" office:value-type="string" calcext:value-type="string">
            <text:p>García del Val, Pedro</text:p>
          </table:table-cell>
          <table:table-cell table:style-name="ce2" office:value-type="string" calcext:value-type="string">
            <text:p>Identificació, hora i dóna pas a Tamara Santos amb les notícies</text:p>
          </table:table-cell>
          <table:table-cell table:style-name="ce2" office:value-type="string" calcext:value-type="string">
            <text:p>Kiss FM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1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13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Kiss FM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Fragment extret del canal de You Tube CDC Radio&amp;TV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5012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Kiss FM</text:p>
          </table:table-cell>
          <table:table-cell table:style-name="ce2"/>
          <table:table-cell table:style-name="ce2" office:value-type="string" calcext:value-type="string">
            <text:p>Indicatiu  de l'emissora</text:p>
          </table:table-cell>
          <table:table-cell table:style-name="ce2" office:value-type="string" calcext:value-type="string">
            <text:p>Kiss FM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9-10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2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Kiss FM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Fragment extret del canal de You Tube CDC Radio&amp;TV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5012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Kiss FM</text:p>
          </table:table-cell>
          <table:table-cell table:style-name="ce2" office:value-type="string" calcext:value-type="string">
            <text:p>Marrón, Enrique</text:p>
          </table:table-cell>
          <table:table-cell table:style-name="ce2" office:value-type="string" calcext:value-type="string">
            <text:p>Indicatiu  de l'emissora</text:p>
          </table:table-cell>
          <table:table-cell table:style-name="ce2" office:value-type="string" calcext:value-type="string">
            <text:p>Kiss FM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7-07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08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Kiss FM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Fragment extret del canal de You Tube CDC Radio&amp;TV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890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Kiss FM</text:p>
          </table:table-cell>
          <table:table-cell table:style-name="ce2" office:value-type="string" calcext:value-type="string">
            <text:p>Canora, Ana</text:p>
          </table:table-cell>
          <table:table-cell table:style-name="ce2" office:value-type="string" calcext:value-type="string">
            <text:p>Primer tema musical que va sonar a Kiss FM feia 20 anys, comentari sobre ell i indicatiu dels 20 anys de la ràdio</text:p>
          </table:table-cell>
          <table:table-cell table:style-name="ce2" office:value-type="string" calcext:value-type="string">
            <text:p>Kiss FM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2-04-12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1:0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Kiss FM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canal de You Tube Jingles Radio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889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Kiss FM</text:p>
          </table:table-cell>
          <table:table-cell table:style-name="ce2" office:value-type="string" calcext:value-type="string">
            <text:p>Arranz, Ismael</text:p>
          </table:table-cell>
          <table:table-cell table:style-name="ce2" office:value-type="string" calcext:value-type="string">
            <text:p>Careta del programa, informació: 20 anys de la inauguració de Kiss FM, vacances de Setmana Santa, cursos d'espanyol per a ucrïnesos, indicatiu dels 20 anys, tema musical</text:p>
          </table:table-cell>
          <table:table-cell table:style-name="ce2" office:value-type="string" calcext:value-type="string">
            <text:p>Kiss FM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2-04-12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Kiss FM Noticias</text:p>
          </table:table-cell>
          <table:table-cell table:style-name="ce2" office:value-type="string" calcext:value-type="string">
            <text:p>02:34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Kiss FM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canal de You Tube Jingles Radio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889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Kiss FM</text:p>
          </table:table-cell>
          <table:table-cell table:style-name="ce2" office:value-type="string" calcext:value-type="string">
            <text:p>Muelas, Iván | Ferrer, Marta | Lasvignes, Cristina | Arense, Alfredo</text:p>
          </table:table-cell>
          <table:table-cell table:style-name="ce2" office:value-type="string" calcext:value-type="string">
            <text:p>Promoció de l'inici de "Las mañanas Kiss", amb nous presentadors</text:p>
          </table:table-cell>
          <table:table-cell table:style-name="ce2" office:value-type="string" calcext:value-type="string">
            <text:p>Kiss FM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0-10-02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23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Kiss FM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S'incorporaven a la presentació del programa Cristina Lasvignes i Alfredo Arense. Marta Ferrer ja el presentava anteriorment amb Enrique Marrón.</text:p>
            <text:p/>
            <text:p>Extret del canal de You Tube Jingles Radio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889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Kiss FM</text:p>
          </table:table-cell>
          <table:table-cell table:style-name="ce2" office:value-type="string" calcext:value-type="string">
            <text:p>Muelas, Iván</text:p>
          </table:table-cell>
          <table:table-cell table:style-name="ce2" office:value-type="string" calcext:value-type="string">
            <text:p>Indicatiu dels 10 anys de l'emissora</text:p>
          </table:table-cell>
          <table:table-cell table:style-name="ce2" office:value-type="string" calcext:value-type="string">
            <text:p>Kiss FM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2-04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12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Kiss FM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canal de You Tube Jingles Radio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889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Kiss FM</text:p>
          </table:table-cell>
          <table:table-cell table:style-name="ce2" office:value-type="string" calcext:value-type="string">
            <text:p>Ferrer, Marta | Muelas, Iván | Godoy, Miriam | Marrón, Enrique</text:p>
          </table:table-cell>
          <table:table-cell table:style-name="ce2" office:value-type="string" calcext:value-type="string">
            <text:p>Promoció de "Las mañanas Kiss"</text:p>
          </table:table-cell>
          <table:table-cell table:style-name="ce2" office:value-type="string" calcext:value-type="string">
            <text:p>Kiss FM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0-12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44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Kiss FM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Programa presentat per Enrique Marrón i Marta Ferrer.</text:p>
            <text:p/>
            <text:p>Extret del canal de You Tube Jingles Radio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889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Kiss FM</text:p>
          </table:table-cell>
          <table:table-cell table:style-name="ce2" office:value-type="string" calcext:value-type="string">
            <text:p>Marrón, Enrique | Ferrer, Marta</text:p>
          </table:table-cell>
          <table:table-cell table:style-name="ce2" office:value-type="string" calcext:value-type="string">
            <text:p>Trucada a una oïdora que guanya un creuer pel Mediterrani</text:p>
          </table:table-cell>
          <table:table-cell table:style-name="ce2" office:value-type="string" calcext:value-type="string">
            <text:p>Kiss FM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1-03-24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s mañanas Kiss</text:p>
          </table:table-cell>
          <table:table-cell table:style-name="ce2" office:value-type="string" calcext:value-type="string">
            <text:p>01:4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Kiss FM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compte de Facebook de Kiss FM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888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Kiss FM</text:p>
          </table:table-cell>
          <table:table-cell table:style-name="ce2" office:value-type="string" calcext:value-type="string">
            <text:p>Molina, Graciela | Muelas, Iván</text:p>
          </table:table-cell>
          <table:table-cell table:style-name="ce2" office:value-type="string" calcext:value-type="string">
            <text:p>Indicatius "Más actualidad, más ritmo"</text:p>
          </table:table-cell>
          <table:table-cell table:style-name="ce2" office:value-type="string" calcext:value-type="string">
            <text:p>Kiss FM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0-07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1:31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Kiss FM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canal de You Tube Jingles Radio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888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Kiss FM Barcelona</text:p>
          </table:table-cell>
          <table:table-cell table:style-name="ce2" office:value-type="string" calcext:value-type="string">
            <text:p>Muelas, Iván | Molina, Graciela</text:p>
          </table:table-cell>
          <table:table-cell table:style-name="ce2" office:value-type="string" calcext:value-type="string">
            <text:p>Indicatiu i freqüència de l'emissora a Barcelona</text:p>
          </table:table-cell>
          <table:table-cell table:style-name="ce2" office:value-type="string" calcext:value-type="string">
            <text:p>Kiss FM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0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03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Kiss FM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canal de You Tube Jingles Radio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888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Kiss FM</text:p>
          </table:table-cell>
          <table:table-cell table:style-name="ce2" office:value-type="string" calcext:value-type="string">
            <text:p>Arense, Alfredo | Molina, Graciela</text:p>
          </table:table-cell>
          <table:table-cell table:style-name="ce2" office:value-type="string" calcext:value-type="string">
            <text:p>Promoció de "Las mañanas Kiss" i indicatiu de la ràdio</text:p>
          </table:table-cell>
          <table:table-cell table:style-name="ce2" office:value-type="string" calcext:value-type="string">
            <text:p>Kiss FM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0-09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42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Kiss FM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Programa presentat per Enrique Marrón, Marta Ferrer i Julián Garvín.</text:p>
            <text:p/>
            <text:p>Extret del canal de You Tube Jingles Radio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888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Kiss FM</text:p>
          </table:table-cell>
          <table:table-cell table:style-name="ce2" office:value-type="string" calcext:value-type="string">
            <text:p>Molina, Graciela | García, Manolo</text:p>
          </table:table-cell>
          <table:table-cell table:style-name="ce2" office:value-type="string" calcext:value-type="string">
            <text:p>Indicatiu "la mejor música con más variedad"</text:p>
          </table:table-cell>
          <table:table-cell table:style-name="ce2" office:value-type="string" calcext:value-type="string">
            <text:p>Kiss FM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7-09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5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Kiss FM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canal de You Tube Jingles Radio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888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Kiss FM</text:p>
          </table:table-cell>
          <table:table-cell table:style-name="ce2" office:value-type="string" calcext:value-type="string">
            <text:p>Molina, Graciela</text:p>
          </table:table-cell>
          <table:table-cell table:style-name="ce2" office:value-type="string" calcext:value-type="string">
            <text:p>Indicatiu  de l'emissora</text:p>
          </table:table-cell>
          <table:table-cell table:style-name="ce2" office:value-type="string" calcext:value-type="string">
            <text:p>Kiss FM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7-08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0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Kiss FM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canal de You Tube Jingles Radio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887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Kiss FM</text:p>
          </table:table-cell>
          <table:table-cell table:style-name="ce2" office:value-type="string" calcext:value-type="string">
            <text:p>Marrón, Enrique | Raya, Eva</text:p>
          </table:table-cell>
          <table:table-cell table:style-name="ce2" office:value-type="string" calcext:value-type="string">
            <text:p>Indicatiu en complir-se cinc anys de la ràdio i anunci d'un disc recopilatori</text:p>
          </table:table-cell>
          <table:table-cell table:style-name="ce2" office:value-type="string" calcext:value-type="string">
            <text:p>Kiss FM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7-07-11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4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Kiss FM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Després d'emetre unes setmanes el mes de setembre de l'any 2002 i els anys 2003 i 2004, sense llicència, el 28 de desembre de 2006 Blas Herrero (Radio Blanca) va comprar el 76% de Ràdio Club Terrassa, propietària de Ràdio Terrassa, associada a la cadena SER, i Ràdio Club 25. Aquella operació va permetre a Kiss FM tornar a emetre a Catalunya. El dia 11 de juliol de 2007 Kiss FM tornava a escoltar-se a Catalunya a través de tres dials: 95.5 Barcelona (antiga Radio Club 25), 95.6 Costa Brava i 90.6 Sitges. A l’estiu de 2007 l’emissora en ona mitjana de Ràdio Terrassa va passar a ser Kiss FM.</text:p>
            <text:p/>
            <text:p>Extret del canal de You Tube Jingles Radio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887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Kiss FM</text:p>
          </table:table-cell>
          <table:table-cell table:style-name="ce2" office:value-type="string" calcext:value-type="string">
            <text:p>Álvarez, Alfonso</text:p>
          </table:table-cell>
          <table:table-cell table:style-name="ce2" office:value-type="string" calcext:value-type="string">
            <text:p>Hora, careta, resum informatiu del dia i de l'endemà</text:p>
          </table:table-cell>
          <table:table-cell table:style-name="ce2" office:value-type="string" calcext:value-type="string">
            <text:p>Kiss FM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1-01-07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Kiss FM Noticias</text:p>
          </table:table-cell>
          <table:table-cell table:style-name="ce2" office:value-type="string" calcext:value-type="string">
            <text:p>01:4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Kiss FM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canal de You Tube Jingles Radio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887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Kiss FM Catalunya</text:p>
          </table:table-cell>
          <table:table-cell table:style-name="ce2" office:value-type="string" calcext:value-type="string">
            <text:p>Garvín, Julián</text:p>
          </table:table-cell>
          <table:table-cell table:style-name="ce2" office:value-type="string" calcext:value-type="string">
            <text:p>Indicatiu, hora i salutació a l'audiència de Catalunya i freqüències d'emissió en el primer dia que la ràdio disposava de freqüències legals a Barcelona, Sitges i Costa Brava. Seguidament es fa la mateixa salutació en català en produir-se la desconnexió</text:p>
          </table:table-cell>
          <table:table-cell table:style-name="ce2" office:value-type="string" calcext:value-type="string">
            <text:p>Kiss FM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7-07-11</text:p>
          </table:table-cell>
          <table:table-cell table:style-name="ce2"/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1:0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Kiss FM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Després d'emetre unes setmanes el mes de setembre de l'any 2002 i els anys 2003 i 2004, sense llicència, el 28 de desembre de 2006 Blas Herrero (Radio Blanca) va comprar el 76% de Ràdio Club Terrassa, propietària de Ràdio Terrassa, associada a la cadena SER, i Ràdio Club 25. Aquella operació va permetre a Kiss FM tornar a emetre a Catalunya. El dia 11 de juliol de 2007 Kiss FM tornava a escoltar-se a Catalunya a través de tres dials: 95.5 Barcelona (antiga Radio Club 25), 95.6 Costa Brava i 90.6 Sitges. A l’estiu de 2007 l’emissora en ona mitjana de Ràdio Terrassa va passar a ser Kiss FM.</text:p>
            <text:p/>
            <text:p>Extret del canal de You Tube Jingles Radio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887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Kiss FM</text:p>
          </table:table-cell>
          <table:table-cell table:style-name="ce2" office:value-type="string" calcext:value-type="string">
            <text:p>Acevedo, Laura</text:p>
          </table:table-cell>
          <table:table-cell table:style-name="ce2" office:value-type="string" calcext:value-type="string">
            <text:p>Indicatiu instrumental i demanda de controls de recepció</text:p>
          </table:table-cell>
          <table:table-cell table:style-name="ce2" office:value-type="string" calcext:value-type="string">
            <text:p>Kiss FM Barcelona</text:p>
          </table:table-cell>
          <table:table-cell table:style-name="ce2"/>
          <table:table-cell table:style-name="ce2" office:value-type="string" calcext:value-type="string">
            <text:p>2009-09-09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4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Kiss FM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A Barcelona, la freqüència 94.9, on havia transmès Radio España-Catalunya, des del 27 de setembre de 2001, estava ocupada per Onda Cero Barcelona, donat que l’any 2001 Onda Cero Radio (Uniprex) s’havia fet amb Radio España. El 9 de setembre de 2002, en aquella freqüència va començar a emetre Kiss FM durant unes poques setmanes. Més endavant va retornar al dial de Barcelona.</text:p>
            <text:p/>
            <text:p>Extret del canal de You Tube Jingles Radio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887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Kiss FM</text:p>
          </table:table-cell>
          <table:table-cell table:style-name="ce2" office:value-type="string" calcext:value-type="string">
            <text:p>Ustárroz, Agustín</text:p>
          </table:table-cell>
          <table:table-cell table:style-name="ce2" office:value-type="string" calcext:value-type="string">
            <text:p>Indicatiu de l'emissora "tu nueva radio"</text:p>
          </table:table-cell>
          <table:table-cell table:style-name="ce2" office:value-type="string" calcext:value-type="string">
            <text:p>Kiss FM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9-09-09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2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Kiss FM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A Barcelona, la freqüència 94.9, on havia transmès Radio España-Catalunya, des del 27 de setembre de 2001, estava ocupada per Onda Cero Barcelona, donat que l’any 2001 Onda Cero Radio (Uniprex) s’havia fet amb Radio España. El 9 de setembre de 2002, en aquella freqüència va començar a emetre Kiss FM durant unes poques setmanes. Més endavant va retornar al dial de Barcelona.</text:p>
            <text:p/>
            <text:p>Extret del canal de You Tube Jingles Radio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886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Kiss FM</text:p>
          </table:table-cell>
          <table:table-cell table:style-name="ce2"/>
          <table:table-cell table:style-name="ce2" office:value-type="string" calcext:value-type="string">
            <text:p>Indicatiu de l'emissora</text:p>
          </table:table-cell>
          <table:table-cell table:style-name="ce2" office:value-type="string" calcext:value-type="string">
            <text:p>Kiss FM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2-09-09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28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Kiss FM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A Barcelona, la freqüència 94.9, on havia transmès Radio España-Catalunya, des del 27 de setembre de 2001, estava ocupada per Onda Cero Barcelona, donat que l’any 2001 Onda Cero Radio (Uniprex) s’havia fet amb Radio España. El 9 de setembre de 2002, en aquella freqüència va començar a emetre Kiss FM durant unes poques setmanes. Més endavant va retornar al dial de Barcelona.</text:p>
            <text:p/>
            <text:p>Extret del canal de You Tube Jingles Radio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886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Kiss FM Barcelona</text:p>
          </table:table-cell>
          <table:table-cell table:style-name="ce2"/>
          <table:table-cell table:style-name="ce2" office:value-type="string" calcext:value-type="string">
            <text:p>Indicatiu de la ràdio i freqüència a Barcelona</text:p>
          </table:table-cell>
          <table:table-cell table:style-name="ce2" office:value-type="string" calcext:value-type="string">
            <text:p>Kiss FM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1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14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Kiss FM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canal de You Tube Rewind VHS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832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Kiss FM</text:p>
          </table:table-cell>
          <table:table-cell table:style-name="ce2" office:value-type="string" calcext:value-type="string">
            <text:p>Sánchez, Andrea</text:p>
          </table:table-cell>
          <table:table-cell table:style-name="ce2" office:value-type="string" calcext:value-type="string">
            <text:p>Idicatiu, hora, lectura d'un missatge de Fcebook,propers artistes que sonaran i tema musical</text:p>
          </table:table-cell>
          <table:table-cell table:style-name="ce2" office:value-type="string" calcext:value-type="string">
            <text:p>Kiss FM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5-07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1:0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Kiss FM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canal de You Tube Andrea Sánchez TV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832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Kiss FM</text:p>
          </table:table-cell>
          <table:table-cell table:style-name="ce2" office:value-type="string" calcext:value-type="string">
            <text:p>Sánchez, Andrea</text:p>
          </table:table-cell>
          <table:table-cell table:style-name="ce2" office:value-type="string" calcext:value-type="string">
            <text:p>Indicatiu del programa, propers artistes que sonaran i tema musical</text:p>
          </table:table-cell>
          <table:table-cell table:style-name="ce2" office:value-type="string" calcext:value-type="string">
            <text:p>Kiss FM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5-07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1:0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Kiss FM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canal de You Tube Andrea Sánchez TV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821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Kiss FM</text:p>
          </table:table-cell>
          <table:table-cell table:style-name="ce2" office:value-type="string" calcext:value-type="string">
            <text:p>Marrón, Enrique</text:p>
          </table:table-cell>
          <table:table-cell table:style-name="ce2" office:value-type="string" calcext:value-type="string">
            <text:p>Indicatiu de la ràdio, anunci de la festa dels 20 anys de Kiss FM, a Madrid</text:p>
          </table:table-cell>
          <table:table-cell table:style-name="ce2" office:value-type="string" calcext:value-type="string">
            <text:p>Kiss FM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2-10-05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38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Kiss FM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canal de You Tube de Kiss FM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774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Kiss FM</text:p>
          </table:table-cell>
          <table:table-cell table:style-name="ce2" office:value-type="string" calcext:value-type="string">
            <text:p>Rodriguez, Xavi | Lama, Maria</text:p>
          </table:table-cell>
          <table:table-cell table:style-name="ce2" office:value-type="string" calcext:value-type="string">
            <text:p>Comentaris sobre el tanga i si encara està de moda, amb l'opinió d'una oïdora</text:p>
          </table:table-cell>
          <table:table-cell table:style-name="ce2" office:value-type="string" calcext:value-type="string">
            <text:p>Kiss FM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4-03-18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s mañanas Kiss</text:p>
          </table:table-cell>
          <table:table-cell table:style-name="ce2" office:value-type="string" calcext:value-type="string">
            <text:p>01:24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Kiss FM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canal de Tik Tok de "lasmananaskiss"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774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Kiss FM</text:p>
          </table:table-cell>
          <table:table-cell table:style-name="ce2" office:value-type="string" calcext:value-type="string">
            <text:p>Lasvignes, Cristina</text:p>
          </table:table-cell>
          <table:table-cell table:style-name="ce2" office:value-type="string" calcext:value-type="string">
            <text:p>Hora, promoció de circular amb el cenyidor de seguretat posat i presentació d'un tema musical</text:p>
          </table:table-cell>
          <table:table-cell table:style-name="ce2" office:value-type="string" calcext:value-type="string">
            <text:p>Kiss FM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3-03-14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s mañanas Kiss</text:p>
          </table:table-cell>
          <table:table-cell table:style-name="ce2" office:value-type="string" calcext:value-type="string">
            <text:p>01:3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Kiss FM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canal de You Tube de Kiss FM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774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Kiss FM</text:p>
          </table:table-cell>
          <table:table-cell table:style-name="ce2" office:value-type="string" calcext:value-type="string">
            <text:p>Collado, Berta | Rodriguez, Xavi</text:p>
          </table:table-cell>
          <table:table-cell table:style-name="ce2" office:value-type="string" calcext:value-type="string">
            <text:p>Secció "Lo mejor del Internet". Comentaris sobre la pel·lícula "La la land" a Twitter, les cares de l'actriu Winona Ryder i una versió viral de la cançó de 'La Bella y La Bestia' feta per una nena</text:p>
          </table:table-cell>
          <table:table-cell table:style-name="ce2" office:value-type="string" calcext:value-type="string">
            <text:p>Kiss FM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7-01-31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s mañanas Kiss</text:p>
          </table:table-cell>
          <table:table-cell table:style-name="ce2" office:value-type="string" calcext:value-type="string">
            <text:p>06:1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Kiss FM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canal de You Tube JuanferMRT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450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Kiss FM</text:p>
          </table:table-cell>
          <table:table-cell table:style-name="ce2"/>
          <table:table-cell table:style-name="ce2" office:value-type="string" calcext:value-type="string">
            <text:p>Indicatiu, hora i notícia d'Iraq</text:p>
          </table:table-cell>
          <table:table-cell table:style-name="ce2" office:value-type="string" calcext:value-type="string">
            <text:p>Kiss FM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7-11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1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Kiss FM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canal de Dailymotion Juan Cat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049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Kiss FM Barcelona</text:p>
          </table:table-cell>
          <table:table-cell table:style-name="ce2"/>
          <table:table-cell table:style-name="ce2" office:value-type="string" calcext:value-type="string">
            <text:p>Tema musical, indicatiu de l'emissora, tema musical, hora, repàs a l'actualitat, tema musical</text:p>
          </table:table-cell>
          <table:table-cell table:style-name="ce2" office:value-type="string" calcext:value-type="string">
            <text:p>Kiss FM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2-09-09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2:4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Kiss FM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02</text:p>
          </table:table-cell>
          <table:table-cell table:style-name="ce2" office:value-type="string" calcext:value-type="string">
            <text:p>Primer dia d'emissió de Kiss FM a Barcelona.</text:p>
            <text:p/>
            <text:p>Fragment extret del canal de You Tube de "La fonoteca de Mario Azañedo"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400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Kiss FM Barcelona</text:p>
          </table:table-cell>
          <table:table-cell table:style-name="ce2" office:value-type="string" calcext:value-type="string">
            <text:p>Peret, Toni</text:p>
          </table:table-cell>
          <table:table-cell table:style-name="ce2" office:value-type="string" calcext:value-type="string">
            <text:p>Menció a una trucada d'Albert Malla al programa, indicatiu del programa</text:p>
          </table:table-cell>
          <table:table-cell table:style-name="ce2" office:value-type="string" calcext:value-type="string">
            <text:p>Kiss FM Barcelona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Music box (Kiss FM)</text:p>
          </table:table-cell>
          <table:table-cell table:style-name="ce2" office:value-type="string" calcext:value-type="string">
            <text:p>00:4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Kiss FM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Fragment extret de l'arxiu sonor d'Albert Malla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230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Kiss FM</text:p>
          </table:table-cell>
          <table:table-cell table:style-name="ce2" office:value-type="string" calcext:value-type="string">
            <text:p>Ustárroz, Agustín</text:p>
          </table:table-cell>
          <table:table-cell table:style-name="ce2" office:value-type="string" calcext:value-type="string">
            <text:p>Identificació de l'emissora "La música que te enamorará"</text:p>
          </table:table-cell>
          <table:table-cell table:style-name="ce2" office:value-type="string" calcext:value-type="string">
            <text:p>Kiss FM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2-09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0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Kiss FM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02</text:p>
          </table:table-cell>
          <table:table-cell table:style-name="ce2" office:value-type="string" calcext:value-type="string">
            <text:p>A Barcelona, la freqüència 94.9, on havia transmès Radio España-Catalunya, des del 27 de setembre de 2001, estava ocupada per Onda Cero Barcelona, donat que l’any 2001 Onda Cero Radio (Uniprex) s’havia fet amb Radio España. El 9 de setembre de 2002, en aquella freqüència va començar a emetre Kiss FM durant unes poques setmanes. Més endavant va retornar al dial de Barcelona.</text:p>
            <text:p/>
            <text:p>Fragment aportat per Juan Manuel Silvestre (Solo Jingles Radio)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230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Kiss FM</text:p>
          </table:table-cell>
          <table:table-cell table:style-name="ce2"/>
          <table:table-cell table:style-name="ce2" office:value-type="string" calcext:value-type="string">
            <text:p>Indicatiu cantat de l'emissora</text:p>
          </table:table-cell>
          <table:table-cell table:style-name="ce2" office:value-type="string" calcext:value-type="string">
            <text:p>Kiss FM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2-09-10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1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Kiss FM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02</text:p>
          </table:table-cell>
          <table:table-cell table:style-name="ce2" office:value-type="string" calcext:value-type="string">
            <text:p>A Barcelona, la freqüència 94.9, on havia transmès Radio España-Catalunya, des del 27 de setembre de 2001, estava ocupada per Onda Cero Barcelona, donat que l’any 2001 Onda Cero Radio (Uniprex) s’havia fet amb Radio España. El 9 de setembre de 2002, en aquella freqüència va començar a emetre Kiss FM durant unes poques setmanes. Més endavant va retornar al dial de Barcelona.</text:p>
            <text:p/>
            <text:p>Fragment aportat per Juan Manuel Silvestre (Solo Jingles Radio)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230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Kiss FM</text:p>
          </table:table-cell>
          <table:table-cell table:style-name="ce2"/>
          <table:table-cell table:style-name="ce2" office:value-type="string" calcext:value-type="string">
            <text:p>Indicatiu de l'emissora</text:p>
          </table:table-cell>
          <table:table-cell table:style-name="ce2" office:value-type="string" calcext:value-type="string">
            <text:p>Kiss FM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3-11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0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Kiss FM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03</text:p>
          </table:table-cell>
          <table:table-cell table:style-name="ce2" office:value-type="string" calcext:value-type="string">
            <text:p>Fragment aportat per Juan Manuel Silvestre (Solo Jingles Radio)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151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Kiss FM Barcelona</text:p>
          </table:table-cell>
          <table:table-cell table:style-name="ce2"/>
          <table:table-cell table:style-name="ce2" office:value-type="string" calcext:value-type="string">
            <text:p>Indicatiu de l'emissora a Barcelona</text:p>
          </table:table-cell>
          <table:table-cell table:style-name="ce2" office:value-type="string" calcext:value-type="string">
            <text:p>Kiss FM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1-11-15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32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Kiss FM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21</text:p>
          </table:table-cell>
          <table:table-cell table:style-name="ce2" office:value-type="string" calcext:value-type="string">
            <text:p>Fragment aportat per Juan Manuel Silvestre (Solo Jingles Radio)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3:09:39+00:00</meta:creation-date>
    <dc:date>2025-08-24T13:09:39+00:00</dc:date>
  </office:meta>
</office:document-meta>
</file>