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Urban Barcelona</text:p>
          </table:table-cell>
          <table:table-cell table:style-name="ce1" office:value-type="string" calcext:value-type="string">
            <text:p>Partida, Laia</text:p>
          </table:table-cell>
          <table:table-cell table:style-name="ce1"/>
          <table:table-cell table:style-name="ce1" office:value-type="string" calcext:value-type="string">
            <text:p>Los 40 Urban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esentació d'un tema music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Urba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1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Urban Barcelona</text:p>
          </table:table-cell>
          <table:table-cell table:style-name="ce1"/>
          <table:table-cell table:style-name="ce1" office:value-type="string" calcext:value-type="string">
            <text:p>Últim tema musical de Radiolé a Barcelona, senyals horaris, primer indicatiu de l'emissora a Barcelona Els 40 Urban, hora i tema musical.</text:p>
          </table:table-cell>
          <table:table-cell table:style-name="ce1" office:value-type="string" calcext:value-type="string">
            <text:p>Los 40 Urban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2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Urba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Inici de l'emissió de Els 40 Urban a Barcelona, després del tancament de Radiolé.
</text:p>
            <text:p>
</text:p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3:06+00:00</meta:creation-date>
    <dc:date>2025-08-24T16:23:06+00:00</dc:date>
  </office:meta>
</office:document-meta>
</file>