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Tema musical, comiat del locutor, tema musical, indicatiu de la ràdio a Barcelona,  "Los 40 primavera pop 2025", indicatiu, tema musical, indicatiu de la cadena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1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9:05+00:00</meta:creation-date>
    <dc:date>2025-08-25T02:19:05+00:00</dc:date>
  </office:meta>
</office:document-meta>
</file>