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Roca, Nuria | Val, Juan del</text:p>
          </table:table-cell>
          <table:table-cell table:style-name="ce1" office:value-type="string" calcext:value-type="string">
            <text:p>Programa especial per estar 28 hores en antena. Connexió amb Susanna Griso d'Antena 3 quan portaven 6 hores del programa.</text:p>
            <text:p/>
            <text:p>Indicatiu del programa, publicitat, noms del públic assistent, intervenció de Valdi i Fernando Acevedo. Publicitat, inici de la 20ena hora amb acudits curts.</text:p>
          </table:table-cell>
          <table:table-cell table:style-name="ce1" office:value-type="string" calcext:value-type="string">
            <text:p>Melodí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que te puede pasar</text:p>
          </table:table-cell>
          <table:table-cell table:style-name="ce1" office:value-type="string" calcext:value-type="string">
            <text:p>01:36 | 1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lodí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es de les sis del matí del 22 de maig de 2014 fins a les 10 hores del dia següent es va fer aquesta edició especial de 28 hores del programa despertador de Melodia FM.  En aquell moment  va passar a ser el programa de ràdio comercial més llarg de la història.</text:p>
            <text:p/>
            <text:p>Primer fragment extret del web d'Antena 3.</text:p>
            <text:p/>
            <text:p>Segon fragment extret del canal de You Tube de Fernando Acev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Indicatiu del programa, comiat del programa, amb els noms de l'equip i tema musical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spiértame Juanma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xtret del canal d'iVoox Pacman "Radiochip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Indicatiu del programa, missatge amb motiu del Dia Mundial de la Ràdio i tema musical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2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spiértame Juanma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canal d'iVoox "Despiértame Juanm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, mix de temes musicals i l'eslògan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Horàries, indicatiu de l'emissora, hora, indicatiu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ndicatiu cantat de l'emissora "Sent la bona música"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 de l'emissora a Barcelona i freqüència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elodía FM Barcelona</text:p>
          </table:table-cell>
          <table:table-cell table:style-name="ce2"/>
          <table:table-cell table:style-name="ce2" office:value-type="string" calcext:value-type="string">
            <text:p>Identificació de l'emissora a Barcelona i freqüència.</text:p>
          </table:table-cell>
          <table:table-cell table:style-name="ce2" office:value-type="string" calcext:value-type="string">
            <text:p>Melodí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elodía FM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03:32+00:00</meta:creation-date>
    <dc:date>2025-08-24T04:03:32+00:00</dc:date>
  </office:meta>
</office:document-meta>
</file>