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/>
          <table:table-cell table:style-name="ce1" office:value-type="string" calcext:value-type="string">
            <text:p>Indicatiu de la informació esportiva de l'esmissora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2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Berg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/>
          <table:table-cell table:style-name="ce1" office:value-type="string" calcext:value-type="string">
            <text:p>Dos indicatius de l'emissora, als 95.7 FM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Berg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Ràdio Berga</text:p>
          </table:table-cell>
          <table:table-cell table:style-name="ce1"/>
          <table:table-cell table:style-name="ce1" office:value-type="string" calcext:value-type="string">
            <text:p>Indicatiu de l'emissora als 95.7 FM</text:p>
          </table:table-cell>
          <table:table-cell table:style-name="ce1" office:value-type="string" calcext:value-type="string">
            <text:p>RKOR Ràdio Berga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2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Berg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0:44:13+00:00</meta:creation-date>
    <dc:date>2025-08-23T20:44:13+00:00</dc:date>
  </office:meta>
</office:document-meta>
</file>