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</text:p>
          </table:table-cell>
          <table:table-cell table:style-name="ce1" office:value-type="string" calcext:value-type="string">
            <text:p>Fíguls, Jaume</text:p>
          </table:table-cell>
          <table:table-cell table:style-name="ce1" office:value-type="string" calcext:value-type="string">
            <text:p>Miniespai humorístic: el Japó i el cotxe del Pare Noel amb identificació del programa</text:p>
          </table:table-cell>
          <table:table-cell table:style-name="ce1" office:value-type="string" calcext:value-type="string">
            <text:p>Ràdio Berga (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-12-1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peix de l'eix del greix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Berga</text:p>
          </table:table-cell>
          <table:table-cell table:style-name="ce1" table:number-columns-repeated="3"/>
          <table:table-cell table:style-name="ce1" office:value-type="string" calcext:value-type="string">
            <text:p>Dates d'emissió: De la temporada 2007 fins a la 2012, aproximadament.</text:p>
            <text:p>Es tractava d'un minut d'humor amb frases absurdes, acudits, trucades de broma, paraules i expressions amb doble sentit... Tot ben guarnit amb molts efectes de so, ben picat i amb moltes veus diferents.</text:p>
            <text:p>Guió, muntatge i locució: Jaume Fígols.</text:p>
            <text:p>L'espai també es podia escoltar al portal digital e-noticies. I a l'estiu del 2015 es van distribuir alguns espais al web   aquibergueda.cat.</text:p>
            <text:p/>
            <text:p>Informació i fragment aportats per Jaume Fígul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33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</text:p>
          </table:table-cell>
          <table:table-cell table:style-name="ce2" office:value-type="string" calcext:value-type="string">
            <text:p>Miniespai humorístic: dolços somnis i la botiga d'esports amb identificació del programa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peix de l'eix del greix</text:p>
          </table:table-cell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Any aproximat.</text:p>
            <text:p/>
            <text:p>Dates d'emissió: de la temporada 2007 fins a la 2012, aproximadament.</text:p>
            <text:p>Es tractava d'un minut d'humor amb frases absurdes, acudits, trucades de broma, paraules i expressions amb doble sentit... Tot ben guarnit amb molts efectes de so, ben picat i amb moltes veus diferents.</text:p>
            <text:p>Guió, muntatge i locució: Jaume Fígols.</text:p>
            <text:p>L'espai també es podia escoltar al portal digital e-noticies. I a l'estiu del 2015 es van distribuir alguns espais al web   aquibergueda.cat.</text:p>
            <text:p/>
            <text:p>Informació i fragment aportats per Jaume Fígul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33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</text:p>
          </table:table-cell>
          <table:table-cell table:style-name="ce2" office:value-type="string" calcext:value-type="string">
            <text:p>Miniespai humorístic: l'enterrament i una pel·lícula amb identificació del programa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peix de l'eix del greix</text:p>
          </table:table-cell>
          <table:table-cell table:style-name="ce2" office:value-type="string" calcext:value-type="string">
            <text:p>01:02</text:p>
          </table:table-cell>
          <table:table-cell table:style-name="ce2"/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Dates d'emissió: De la temporada 2007 fins a la 2012, aproximadament.</text:p>
            <text:p>Es tractava d'un minut  d'humor amb frases absurdes, acudits, trucades de broma, paraules i expressions amb doble sentit... Tot ben guarnit amb molts efectes de so, ben picat i amb moltes veus diferents. </text:p>
            <text:p>Guió, muntatge i locució: Jaume Fígols.</text:p>
            <text:p>L'espai també es podia escoltar al portal digital e-noticies. I a l'estiu del 2015 es van distribuir alguns espais al web   aquibergueda.cat.</text:p>
            <text:p/>
            <text:p>Informació i fragment aportats per Jaume Fígul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21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Romero, Màrius</text:p>
          </table:table-cell>
          <table:table-cell table:style-name="ce2" office:value-type="string" calcext:value-type="string">
            <text:p>Indicatiu de la ràdio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Any aproximat.</text:p>
            <text:p/>
            <text:p>Fragment aportat per Jaume Fígul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21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/>
          <table:table-cell table:style-name="ce2" office:value-type="string" calcext:value-type="string">
            <text:p>Indicatiu de nit "La veu que t'escolta"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-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Fragment aportat per Jaume Fígul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21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/>
          <table:table-cell table:style-name="ce2" office:value-type="string" calcext:value-type="string">
            <text:p>Indicatiu de nit "La veu que t'escolta".</text:p>
            <text:p/>
            <text:p>Indicatiu "Tota la nit, tota la música".</text:p>
            <text:p/>
            <text:p>Indicatiu "Només música".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3 | 00:20 | 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Any aproximat.</text:p>
            <text:p/>
            <text:p>Fragments aportats per Jaume Fígul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21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/>
          <table:table-cell table:style-name="ce2" office:value-type="string" calcext:value-type="string">
            <text:p>Dos indicatius  amb la identificació de la ràdio.</text:p>
            <text:p/>
            <text:p>Indicatiu amb la freqüència d'emissió.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2 | 00:05 | 00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Any aproximat.</text:p>
            <text:p/>
            <text:p>Fragment aportat per Jaume Fígul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21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/>
          <table:table-cell table:style-name="ce2" office:value-type="string" calcext:value-type="string">
            <text:p>Indicatiu cantat de la ràdio  "La veu que t'escolta".</text:p>
            <text:p/>
            <text:p>Indicatiu curt, només amb veu.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5 | 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Canta Neus Pañart.</text:p>
            <text:p/>
            <text:p>Fragment aportat per Jaume Fígul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8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Flores, Maite | Rodríguez, Aurora</text:p>
          </table:table-cell>
          <table:table-cell table:style-name="ce2" office:value-type="string" calcext:value-type="string">
            <text:p>Espai "Què va passar?". Careta del programa, publicitat i entrevista telefònica a l'actor Quim Masferrer que respresnta l'obra "El charlatán"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9-2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8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Electricitat Canudas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8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Flores, Maite</text:p>
          </table:table-cell>
          <table:table-cell table:style-name="ce2" office:value-type="string" calcext:value-type="string">
            <text:p>Espai "Què va passar?". Careta del programa, publicitat  i entrevista telefònica al meteoròleg Alfred Rodrígiuez Picó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4-1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8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Electricitat Canudas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8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Rodríguez, Aurora | Flores, Maite</text:p>
          </table:table-cell>
          <table:table-cell table:style-name="ce2" office:value-type="string" calcext:value-type="string">
            <text:p>Espai "Què va passar?". Careta del programa i entrevista telefònica al cantant i presentador Pere Tàpias (Joan Collell)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10-3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7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8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Rodríguez, Aurora | Flores, Maite</text:p>
          </table:table-cell>
          <table:table-cell table:style-name="ce2" office:value-type="string" calcext:value-type="string">
            <text:p>Espai "Què va passar?". Careta del programa, publicitat i entrevista telefònica al mag Juan Tamariz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2-0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6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Electricitat Canudas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8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Rodríguez, Aurora | Flores, Maite</text:p>
          </table:table-cell>
          <table:table-cell table:style-name="ce2" office:value-type="string" calcext:value-type="string">
            <text:p>Espai "Què va passar?". Careta del programa, hora i entrevista telefònica a la periodista Xantal Llavina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10-1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10:0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8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</text:p>
          </table:table-cell>
          <table:table-cell table:style-name="ce2" office:value-type="string" calcext:value-type="string">
            <text:p>Espai "Què va passar?". Careta del programa, hora i entrevista telefònica a l'actriu Sara Montiel (Maria Antonia Abad Fernández)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9-1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8:5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8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Vila, Climent</text:p>
          </table:table-cell>
          <table:table-cell table:style-name="ce2" office:value-type="string" calcext:value-type="string">
            <text:p>Espai "Què va passar?". Careta del programa amb publicitat i entrevista telefònica a l'actriu Amparo Moreno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6-2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7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Construccions i Promocions Queralt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8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Vila, Climent | Rodríguez, Aurora</text:p>
          </table:table-cell>
          <table:table-cell table:style-name="ce2" office:value-type="string" calcext:value-type="string">
            <text:p>Espai "Què va passar?". Careta del programa amb publicitat i entrevista telefònica a mossèn Josep Maria Ballarín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5-2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3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Construccions i Promocions Queralt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8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Vila, Climent | Rodríguez, Aurora</text:p>
          </table:table-cell>
          <table:table-cell table:style-name="ce2" office:value-type="string" calcext:value-type="string">
            <text:p>Espai "Què va passar?". Careta del programa amb publicitat i entrevista a Ramoncín (José Ramón Julio Martínez Márquez)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5-1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8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Construccions i Promocions Queralt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8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Vila, Climent | Rodríguez, Aurora</text:p>
          </table:table-cell>
          <table:table-cell table:style-name="ce2" office:value-type="string" calcext:value-type="string">
            <text:p>Espai "Què va passar?". Careta del programa amb publicitat i entrevista telefònica a l'actor Joan Pera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5-0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8:5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Construccions i Promocions Queralt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8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Vila, Climent | Rodríguez, Aurora</text:p>
          </table:table-cell>
          <table:table-cell table:style-name="ce2" office:value-type="string" calcext:value-type="string">
            <text:p>Espai "Què va passar?". Careta del programa amb publicitat i entrevista telefònica al cantant Gerard Quintana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4-0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8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Construccions i Promocions Queralt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8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Rodríguez, Aurora | Flores, Maite</text:p>
          </table:table-cell>
          <table:table-cell table:style-name="ce2" office:value-type="string" calcext:value-type="string">
            <text:p>Espai "Què va passar?". Careta del programa, publicitat i entrevista telefònica a Juan Carlos Ortega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12-2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8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Electricitat Canudas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8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 | Rodríguez, Aurora | Flores, Maite</text:p>
          </table:table-cell>
          <table:table-cell table:style-name="ce2" office:value-type="string" calcext:value-type="string">
            <text:p>Espai "Què va passar?". Careta del programa, publicitat i entrevista telefònica al crític de televisió Ferran Monegal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11-1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erguedà matí</text:p>
          </table:table-cell>
          <table:table-cell table:style-name="ce2" office:value-type="string" calcext:value-type="string">
            <text:p>09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office:value-type="string" calcext:value-type="string">
            <text:p>Electricitat Canudas</text:p>
          </table:table-cell>
          <table:table-cell table:style-name="ce2" table:number-columns-repeated="2"/>
          <table:table-cell table:style-name="ce2" office:value-type="string" calcext:value-type="string">
            <text:p>Fragment aportat per Jaume Fígul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0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Romero, Màrius</text:p>
          </table:table-cell>
          <table:table-cell table:style-name="ce2" office:value-type="string" calcext:value-type="string">
            <text:p>Inici del programa, equip i indicatiu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-07-2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és sonats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erg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2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Fíguls, Jaume</text:p>
          </table:table-cell>
          <table:table-cell table:style-name="ce2" office:value-type="string" calcext:value-type="string">
            <text:p>Secció "Què va passar?". Indicatiu de l'espai, perfil professional d'Albert Malla,  una anècdota seva i la seva feina a la ràdio, el doblatge i les sales de ball .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7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6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/>
          <table:table-cell table:style-name="ce2" office:value-type="string" calcext:value-type="string">
            <text:p>Hora, indicatiu de l'emissora, indicatiu "la veu que t'escolta", tema musical.</text:p>
          </table:table-cell>
          <table:table-cell table:style-name="ce2" office:value-type="string" calcext:value-type="string">
            <text:p>Ràdio Berga (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2-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erguedà</text:p>
          </table:table-cell>
          <table:table-cell table:style-name="ce2" table:number-columns-repeated="3"/>
          <table:table-cell table:style-name="ce2" office:value-type="string" calcext:value-type="string">
            <text:p>Berg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scoltada al web "Aquí Berguedà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30:17+00:00</meta:creation-date>
    <dc:date>2025-08-25T09:30:17+00:00</dc:date>
  </office:meta>
</office:document-meta>
</file>