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</text:p>
          </table:table-cell>
          <table:table-cell table:style-name="ce1" office:value-type="string" calcext:value-type="string">
            <text:p>Barceló, José Luis</text:p>
          </table:table-cell>
          <table:table-cell table:style-name="ce1" office:value-type="string" calcext:value-type="string">
            <text:p>Indicatiu del programa, entrevista a Toni Gordillo del restaurant "El hogar gallego" de Calella que està celebrant els cinquanta anys d'existència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7-1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uros a quatre pessetes (COPE Catalunya)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50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</text:p>
          </table:table-cell>
          <table:table-cell table:style-name="ce1" office:value-type="string" calcext:value-type="string">
            <text:p>Cruz, José Miguel | Garde, Carlos | Ortega, Rosa | Mairal, Iván | Veda, Alexandra</text:p>
          </table:table-cell>
          <table:table-cell table:style-name="ce1" office:value-type="string" calcext:value-type="string">
            <text:p>Indicatiu de la cadena, sintonia cantada del programa, discurs institucional de cap d'any d'en Dalmau, data i presentació amb el diàleg entre els integrants de l'equip, "El conte de Nadal", indicatiu, comiat en l'última edició del programa, formes de contactar amb el programa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2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t de l'ornitorinc</text:p>
          </table:table-cell>
          <table:table-cell table:style-name="ce1" office:value-type="string" calcext:value-type="string">
            <text:p>15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 del portal Podcast Addict canal JMCruz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</text:p>
          </table:table-cell>
          <table:table-cell table:style-name="ce1" office:value-type="string" calcext:value-type="string">
            <text:p>Canales, Yolanda | Condis, Helena</text:p>
          </table:table-cell>
          <table:table-cell table:style-name="ce1" office:value-type="string" calcext:value-type="string">
            <text:p>Desconnexió del programa per a Catalunya.
</text:p>
            <text:p>Indicatiu de l'emissora, informació d'actes incívics als trens i metro, hora, el temps, el trànsit (RACC), declaracions de Jordi Cañas parlamentari europeu del partit Ciutadans, telèfons mòbils a les presons i les estacions d'esquí, esports, publicitat, indicatiu, publicitat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08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ctora Torrejón, Record Motor, Carpitenría de aluminio Lores, Padres Jubilados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rxiusonor/item/140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 i Andorra</text:p>
          </table:table-cell>
          <table:table-cell table:style-name="ce2" office:value-type="string" calcext:value-type="string">
            <text:p>Ayala, Carme</text:p>
          </table:table-cell>
          <table:table-cell table:style-name="ce2" office:value-type="string" calcext:value-type="string">
            <text:p>Promocions de "Tiempo de juego" i "Momentos", indicatiu, identificació del programa, la fira Fitur, equip, identificació del programa, secció de Sergio Parra amb un diàleg sobre el consumisme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1-2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ra milles</text:p>
          </table:table-cell>
          <table:table-cell table:style-name="ce2" office:value-type="string" calcext:value-type="string">
            <text:p>08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Tècnic de so: Sito Ramír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8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 i Andorra</text:p>
          </table:table-cell>
          <table:table-cell table:style-name="ce2" office:value-type="string" calcext:value-type="string">
            <text:p>Puerto, Mar</text:p>
          </table:table-cell>
          <table:table-cell table:style-name="ce2" office:value-type="string" calcext:value-type="string">
            <text:p>Indicatiu del programa, promoció del programa "La linterna", publicitat, indicatiu, el consum de tabac i el nombre de fumadors amb una entrevista al doctor Esteve Fernández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1-2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atí del cap de setmana a COPE Catalunya i Andorra</text:p>
          </table:table-cell>
          <table:table-cell table:style-name="ce2" office:value-type="string" calcext:value-type="string">
            <text:p>05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l Corte Inglés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8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 i Andorra</text:p>
          </table:table-cell>
          <table:table-cell table:style-name="ce2" office:value-type="string" calcext:value-type="string">
            <text:p>Rodríguez, Luis (COPE)</text:p>
          </table:table-cell>
          <table:table-cell table:style-name="ce2" office:value-type="string" calcext:value-type="string">
            <text:p>Identificació, indicatiu de l'emissora i indicatius del programa i inici de la trucada de Jorge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3-07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omento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6:03+00:00</meta:creation-date>
    <dc:date>2025-08-24T19:46:03+00:00</dc:date>
  </office:meta>
</office:document-meta>
</file>