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32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PE Catalunya</text:p>
          </table:table-cell>
          <table:table-cell table:style-name="ce1" office:value-type="string" calcext:value-type="string">
            <text:p>Lunaro, Javier | Vicente, Ricard</text:p>
          </table:table-cell>
          <table:table-cell table:style-name="ce1" office:value-type="string" calcext:value-type="string">
            <text:p>Informació prèvia del partit de Tercera Divisió de futbol masculí entre el Sants i el Palamós amb entrevista a l'entrenador Waldo Ramos</text:p>
          </table:table-cell>
          <table:table-cell table:style-name="ce1" office:value-type="string" calcext:value-type="string">
            <text:p>COPE Miramar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-09-24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iempo de juego</text:p>
          </table:table-cell>
          <table:table-cell table:style-name="ce1" office:value-type="string" calcext:value-type="string">
            <text:p>02:27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Fragment aportat per Pilar Lunaro i digitalitzat per Albert Murillo d'Espacio Sonan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18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PE Catalunya</text:p>
          </table:table-cell>
          <table:table-cell table:style-name="ce1" office:value-type="string" calcext:value-type="string">
            <text:p>Pinto, Odette</text:p>
          </table:table-cell>
          <table:table-cell table:style-name="ce1" office:value-type="string" calcext:value-type="string">
            <text:p>Entrada del programa amb paraules d'Andreu Buenafuente, comentari sobre els canvis personals, els horaris i allò que sempre s'ha mantingut constant a la vida de la presentadora i sobre els diumenges al migdia</text:p>
          </table:table-cell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6-09-10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hora de Odette</text:p>
          </table:table-cell>
          <table:table-cell table:style-name="ce1" office:value-type="string" calcext:value-type="string">
            <text:p>02:4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"La hora de Odette" va ser l'últim programa d'Odette Pinto. El va presentar a COPE Catalunya, els diumenges, fins a l'any 2008. Amb el mateix nom Odette Pinto havia presentat el seu programa a Radio Juventud de Barcelona, a l'any 1975.</text:p>
            <text:p/>
            <text:p>Fragment aportat per Paco Orozco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423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PE Catalunya</text:p>
          </table:table-cell>
          <table:table-cell table:style-name="ce2" office:value-type="string" calcext:value-type="string">
            <text:p>Collado, Pepe</text:p>
          </table:table-cell>
          <table:table-cell table:style-name="ce2" office:value-type="string" calcext:value-type="string">
            <text:p>Programa dedicat a la presentadora Odette Pinto el dia després de la seva mort a Barcelona, amb les intervencions de Rosa Hernández, José María Peiró, Jorge Arandes i Pilar Eyre</text:p>
          </table:table-cell>
          <table:table-cell table:style-name="ce2" office:value-type="string" calcext:value-type="string">
            <text:p>Ràdio Popular de Barcelona (COPE Barcelona)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0-02-22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Ara Catalunya</text:p>
          </table:table-cell>
          <table:table-cell table:style-name="ce2" office:value-type="string" calcext:value-type="string">
            <text:p>14:29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OPE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10</text:p>
          </table:table-cell>
          <table:table-cell table:style-name="ce2" office:value-type="string" calcext:value-type="string">
            <text:p>Extret del canal d'iVoox Pacman "Radiochips"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193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PE Catalunya</text:p>
          </table:table-cell>
          <table:table-cell table:style-name="ce2"/>
          <table:table-cell table:style-name="ce2" office:value-type="string" calcext:value-type="string">
            <text:p>Promoció del programa amb els noms de les emissores que hi participen</text:p>
          </table:table-cell>
          <table:table-cell table:style-name="ce2" office:value-type="string" calcext:value-type="string">
            <text:p>Ràdio Sabadell EAJ-2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0-01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Informatiu migdia</text:p>
          </table:table-cell>
          <table:table-cell table:style-name="ce2" office:value-type="string" calcext:value-type="string">
            <text:p>00:30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Vallès Occidental</text:p>
          </table:table-cell>
          <table:table-cell table:style-name="ce2" table:number-columns-repeated="2"/>
          <table:table-cell table:style-name="ce2" office:value-type="string" calcext:value-type="string">
            <text:p>COPE</text:p>
          </table:table-cell>
          <table:table-cell table:style-name="ce2" office:value-type="string" calcext:value-type="string">
            <text:p>Sabadell</text:p>
          </table:table-cell>
          <table:table-cell table:style-name="ce2" table:number-columns-repeated="2"/>
          <table:table-cell table:style-name="ce2" office:value-type="string" calcext:value-type="string">
            <text:p>1990</text:p>
          </table:table-cell>
          <table:table-cell table:style-name="ce2" office:value-type="string" calcext:value-type="string">
            <text:p>Fragment extret de l'arxiu sonor de Juan Sánchez Villegas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077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PE Catalunya</text:p>
          </table:table-cell>
          <table:table-cell table:style-name="ce2" office:value-type="string" calcext:value-type="string">
            <text:p>García, Fernando | Losada, Carlos</text:p>
          </table:table-cell>
          <table:table-cell table:style-name="ce2" office:value-type="string" calcext:value-type="string">
            <text:p>Publicitat, pàgina web de COPE, indicatiu de la cadena, oració de l'Àngelus. </text:p>
            <text:p>Careta de l'informatiu de COPE, informació de les dades de l'atur, investigació sobre l'agència de valors Gescartera, Ponferrada, reunió de parlaments autonòmics. </text:p>
            <text:p>Indicatiu de l'emissora, publicitat, promoció del programa "Al tran tran", publicitat, sintonia de la cadena i indicatiu, </text:p>
            <text:p>COPE Catalunya "Les notícies de les 12": línia d'alta tensió de les Gavarres, inici del curs polític català, línies ferroviàries, dades de l'atur. Indicatiu de COPE Miramar</text:p>
          </table:table-cell>
          <table:table-cell table:style-name="ce2" office:value-type="string" calcext:value-type="string">
            <text:p>COPE Miramar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1-09-23</text:p>
          </table:table-cell>
          <table:table-cell table:style-name="ce2" office:value-type="string" calcext:value-type="string">
            <text:p>Religió | Informatiu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ra del Ángelus | Cadena COPE Las noticias de las 12 | Cadena COPE Catalunya Les notícies de les 12</text:p>
          </table:table-cell>
          <table:table-cell table:style-name="ce2" office:value-type="string" calcext:value-type="string">
            <text:p>13:26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OPE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CEAC, Aidea, Corsa, Campus ESINE, ING, ONCE, CCC</text:p>
          </table:table-cell>
          <table:table-cell table:style-name="ce2"/>
          <table:table-cell table:style-name="ce2" office:value-type="string" calcext:value-type="string">
            <text:p>2001</text:p>
          </table:table-cell>
          <table:table-cell table:style-name="ce2" office:value-type="string" calcext:value-type="string">
            <text:p>Fragment extret del canal de You Tube de "La fonoteca de Mario Azañedo"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675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PE Catalunya</text:p>
          </table:table-cell>
          <table:table-cell table:style-name="ce2" office:value-type="string" calcext:value-type="string">
            <text:p>García-Pastor, Carles</text:p>
          </table:table-cell>
          <table:table-cell table:style-name="ce2" office:value-type="string" calcext:value-type="string">
            <text:p>Indicatiu del programa, la tertúlia d'actualitat política amb Elisabeth Jiménez, Cristina Santón, Toni del Barrio i Juan Carlos Segura. El possible pacte polític entre Junts pel Si i la CUP per investir com a president de la Generalitat al candidat Artur Mas</text:p>
          </table:table-cell>
          <table:table-cell table:style-name="ce2" office:value-type="string" calcext:value-type="string">
            <text:p>Ràdio Popular de Barcelona (COPE Barcelona)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5-12-24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matí de COPE</text:p>
          </table:table-cell>
          <table:table-cell table:style-name="ce2" office:value-type="string" calcext:value-type="string">
            <text:p>18:1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OPE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Fragment extret del canal d'iVoox "El mati de Cope amb Carles García"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675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PE Catalunya</text:p>
          </table:table-cell>
          <table:table-cell table:style-name="ce2" office:value-type="string" calcext:value-type="string">
            <text:p>Collado, Xavi</text:p>
          </table:table-cell>
          <table:table-cell table:style-name="ce2" office:value-type="string" calcext:value-type="string">
            <text:p>Entrevista a la presentadora Teresa Viejo que ha publicat el llibre 'Mientras Llueva' . S'hi parla de la seva vessant com a entrevistadora i de la seva novel·la (el personatge, la importància dels finals...)</text:p>
          </table:table-cell>
          <table:table-cell table:style-name="ce2" office:value-type="string" calcext:value-type="string">
            <text:p>Ràdio Popular de Barcelona (COPE Barcelona)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5-07-13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matí de COPE</text:p>
          </table:table-cell>
          <table:table-cell table:style-name="ce2" office:value-type="string" calcext:value-type="string">
            <text:p>08:3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OPE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Extret del canal d'iVoox "El matí de COPE amb Xavi Collado"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643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PE Catalunya</text:p>
          </table:table-cell>
          <table:table-cell table:style-name="ce2" office:value-type="string" calcext:value-type="string">
            <text:p>Esteban, Quim</text:p>
          </table:table-cell>
          <table:table-cell table:style-name="ce2" office:value-type="string" calcext:value-type="string">
            <text:p>Entrevista a Albert Solà president de l'Associació Independent d'Empreses Operadores de Màquines Recreatives EUROPER</text:p>
          </table:table-cell>
          <table:table-cell table:style-name="ce2" office:value-type="string" calcext:value-type="string">
            <text:p>Ràdio Popular de Barcelona (COPE Barcelona)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6-10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Duros a quatre pessetes (COPE Catalunya)</text:p>
          </table:table-cell>
          <table:table-cell table:style-name="ce2" office:value-type="string" calcext:value-type="string">
            <text:p>05:0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OPE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Extret del canal d'iVoox d'Europer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384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PE Catalunya</text:p>
          </table:table-cell>
          <table:table-cell table:style-name="ce2" office:value-type="string" calcext:value-type="string">
            <text:p>Malla, Albert</text:p>
          </table:table-cell>
          <table:table-cell table:style-name="ce2" office:value-type="string" calcext:value-type="string">
            <text:p>Comiat del programa que s'havia emès durant set temporades a COPE Catalunya (en FM) i COPE Miramar (en OM).</text:p>
          </table:table-cell>
          <table:table-cell table:style-name="ce2" office:value-type="string" calcext:value-type="string">
            <text:p>Ràdio Popular de Barcelona (COPE Barcelona)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0-01-09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asta luego, cocodrilo</text:p>
          </table:table-cell>
          <table:table-cell table:style-name="ce2" office:value-type="string" calcext:value-type="string">
            <text:p>01:4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OPE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Fragment extret de l'arxiu sonor d'Albert Malla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995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PE Catalunya</text:p>
          </table:table-cell>
          <table:table-cell table:style-name="ce2" office:value-type="string" calcext:value-type="string">
            <text:p>Malla, Albert</text:p>
          </table:table-cell>
          <table:table-cell table:style-name="ce2" office:value-type="string" calcext:value-type="string">
            <text:p>Promoció del programa</text:p>
          </table:table-cell>
          <table:table-cell table:style-name="ce2" office:value-type="string" calcext:value-type="string">
            <text:p>Ràdio Popular de Barcelona (COPE Barcelona)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8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asta luego, cocodrilo</text:p>
          </table:table-cell>
          <table:table-cell table:style-name="ce2" office:value-type="string" calcext:value-type="string">
            <text:p>01:03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OPE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8</text:p>
          </table:table-cell>
          <table:table-cell table:style-name="ce2" office:value-type="string" calcext:value-type="string">
            <text:p>Fragment de l'arxiu sonor d'Albert Malla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993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OPE Catalunya</text:p>
          </table:table-cell>
          <table:table-cell table:style-name="ce2" office:value-type="string" calcext:value-type="string">
            <text:p>Pagès, Josep Anton</text:p>
          </table:table-cell>
          <table:table-cell table:style-name="ce2" office:value-type="string" calcext:value-type="string">
            <text:p>Josep Anton Pagès conversa amb Albert Malla i Lluís Llach sobre The Beatles.</text:p>
          </table:table-cell>
          <table:table-cell table:style-name="ce2" office:value-type="string" calcext:value-type="string">
            <text:p>COPE Miramar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4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batec</text:p>
          </table:table-cell>
          <table:table-cell table:style-name="ce2" office:value-type="string" calcext:value-type="string">
            <text:p>02:31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OPE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4</text:p>
          </table:table-cell>
          <table:table-cell table:style-name="ce2" office:value-type="string" calcext:value-type="string">
            <text:p>Fragment extret de l'arxiu sonor de l'Albert Mall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23:29:44+00:00</meta:creation-date>
    <dc:date>2025-08-23T23:29:44+00:00</dc:date>
  </office:meta>
</office:document-meta>
</file>