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Identificació en els primers dies d'"emissió" per Internet, en proves.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nregistrament aportat per Magí Queral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Espai dedicat a la gestió de les emocions dels infants durant el confinament degut a la pandèmia de la Covid-19, fet en forma de joc.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Identificació de l'emissora, presentació de l'equip, informació meteorològica, opinió dels europeus sobre el paper de la dona a la societat i el masclisme.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spai fet per l'alumnat de l'Escola Vedruna de Gràcia (Barcelona), amb el suport de Dial Jove "La ràdio interescolar online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3:40+00:00</meta:creation-date>
    <dc:date>2025-08-23T05:13:40+00:00</dc:date>
  </office:meta>
</office:document-meta>
</file>