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Oso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Extret del canal d'iVoox de Martín García da Ros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Osona</text:p>
          </table:table-cell>
          <table:table-cell table:style-name="ce1"/>
          <table:table-cell table:style-name="ce1" office:value-type="string" calcext:value-type="string">
            <text:p>Publicitat, adreça de l'emissora, publicitat, indicatiu de la cadena, indicatiu de l'emissora.</text:p>
          </table:table-cell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Mataró Park, Mobes Expo Móvil, Bazar El Regalo, Mobles La Fàbrica,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Fragment extret del canal de You Tube "La fonoteca de Mario Azañedo"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Osona</text:p>
          </table:table-cell>
          <table:table-cell table:style-name="ce1"/>
          <table:table-cell table:style-name="ce1" office:value-type="string" calcext:value-type="string">
            <text:p>Indicatiu de la cadena, "El Gamper a Ona Catalana", publicitat, indicatiu de la cadena, publicitat, indicatiu de l'emissora, publicitat, resultat de la Loto 6 49, publicitat, indicatiu de l'emissora.</text:p>
          </table:table-cell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La Caixa, Iberagentes Activos, Mr.Price, Mobles Expo Móvil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Fragment extret del canal de You Tube "La fonoteca de Mario Azañedo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6:43+00:00</meta:creation-date>
    <dc:date>2025-08-24T20:06:43+00:00</dc:date>
  </office:meta>
</office:document-meta>
</file>