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/>
          <table:table-cell table:style-name="ce1" office:value-type="string" calcext:value-type="string">
            <text:p>Promoció del concert de Michael Jackson a Barcelona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-1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 iVoox "Radio en Cassette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Jingle "Fan club". Indicatiu 93,9. Presentació cançó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club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Comiat d'un torn de continuïtat i falca concurs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/>
          <table:table-cell table:style-name="ce1" office:value-type="string" calcext:value-type="string">
            <text:p>Concurs a la desconnexió de Barcelona i indicatiu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Indicatiu 93.9 Barcelona. Presentació de "La flaca" de Jarabe de Palo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/>
          <table:table-cell table:style-name="ce1" office:value-type="string" calcext:value-type="string">
            <text:p>Indicatiu horari de la ràdio "Catalunya i Andorra"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duït per l'estudi Moon Works.</text:p>
            <text:p/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Dos indicatius de la ràdio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 | 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Sánchez, Carmen</text:p>
          </table:table-cell>
          <table:table-cell table:style-name="ce2" office:value-type="string" calcext:value-type="string">
            <text:p>Relleu en la presentació, hora, data, indicatiu publicitat, indicatiu i tema musical.</text:p>
            <text:p/>
            <text:p>Publicitat, indicatiu de l'emissora, hora i tema musical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9 | 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Corte Inglés, Querol</text:p>
          </table:table-cell>
          <table:table-cell table:style-name="ce2" table:number-columns-repeated="2"/>
          <table:table-cell table:style-name="ce2" office:value-type="string" calcext:value-type="string">
            <text:p>Extret del canal de You Tube @lamonterd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l programa en anglès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8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61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l programa en anglès, durant els Jocs Olímpics de Barcelona 1992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8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4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nadalenc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2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dentificacions i eslògan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s de l'emissora i del programa, publicitat, el tema musical número 1 de la llista, indicatiu del programa, publicitat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EAT, Visionlab, Joyería Gracia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, publicitat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6-2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evetlla a la Plaça de Toros Monumental, Centro Catalán, Novolent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i freqüència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tiu de la cadena, identificació i freqüència i indicatiu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Música i indicatiu dels "40 Principals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Techno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Soul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Funky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Rock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Funky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Disco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Bacalao" de l'emissora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 en franc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Franc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dentificació de l'emissora i del programa en angl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en angl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"Jingle" del locutor Félix Rubio (Félix JR)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Ortiz, Manel</text:p>
          </table:table-cell>
          <table:table-cell table:style-name="ce2" office:value-type="string" calcext:value-type="string">
            <text:p>Anunci del calendari dels grans concerts recomanats a Barcelona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Pérez Vázquez, Félix "Félix JR"</text:p>
          </table:table-cell>
          <table:table-cell table:style-name="ce2" office:value-type="string" calcext:value-type="string">
            <text:p>Hora, temperatura, indicatiu de l'emissora i tema musical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, presentació d'un tema musical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Cadena 40 Principales i indicatiu Ràdio Barcelona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5:51+00:00</meta:creation-date>
    <dc:date>2025-08-24T19:15:51+00:00</dc:date>
  </office:meta>
</office:document-meta>
</file>