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Latre, Carlos</text:p>
          </table:table-cell>
          <table:table-cell table:style-name="ce1" office:value-type="string" calcext:value-type="string">
            <text:p>Hora i nom del locutor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Recreació feta per Carlos Latre al programa "Col·lapse" de 3Cat (TV 3) emès el 31 de maig de l'any 2025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Reus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40 Principales R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Camp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Reus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Reu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R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Camp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Reus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3:49+00:00</meta:creation-date>
    <dc:date>2025-08-23T05:13:49+00:00</dc:date>
  </office:meta>
</office:document-meta>
</file>