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Presentació de l'equip, espai dedicat a la dona en el franquisme: perfil històric del règim franquista i testimonis d'algunes dones sobre com van viure en aquells anys.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òdcast produït per l'alumnat d'ESO de l'Escola Vedruna de Grà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àdio per Internet de l'Escola Vedruna de Gràcia.
</text:p>
            <text:p>
</text:p>
            <text:p>Enregistrament aportat per Magí Queralt.
</text:p>
            <text:p>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VG, La ràdio amb Gràcia</text:p>
          </table:table-cell>
          <table:table-cell table:style-name="ce2"/>
          <table:table-cell table:style-name="ce2" office:value-type="string" calcext:value-type="string">
            <text:p>Indicatiu de la ràdio</text:p>
          </table:table-cell>
          <table:table-cell table:style-name="ce2" office:value-type="string" calcext:value-type="string">
            <text:p>RVG, La ràdio amb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àdio per Internet de l'Escola Vedruna de Gràcia.
</text:p>
            <text:p>
</text:p>
            <text:p>Enregistrament aportat per Magí Queral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9:33+00:00</meta:creation-date>
    <dc:date>2025-08-25T09:19:33+00:00</dc:date>
  </office:meta>
</office:document-meta>
</file>