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Tejedor, Sílvia | Zaera, Anna</text:p>
          </table:table-cell>
          <table:table-cell table:style-name="ce1" office:value-type="string" calcext:value-type="string">
            <text:p>Indicatiu, nomenament del bisbe auxiliar de València ,monsenyor Enrique Benavent, com a nou bisbe de Tortosa, hora, San Carles de la Ràpita, sancionada una empresa ramadera, RENFE, Amposta, Dia Internacional dels Museus, bicicletada i esports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5-17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 Ebre</text:p>
          </table:table-cell>
          <table:table-cell table:style-name="ce1" office:value-type="string" calcext:value-type="string">
            <text:p>09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Ebre-Cadena S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Tejedor, Sílvia | Castelló, Sònia</text:p>
          </table:table-cell>
          <table:table-cell table:style-name="ce1" office:value-type="string" calcext:value-type="string">
            <text:p>Indicatiu del programa, el general Francisco Franco encara és alcalde honorari i perpetu de Tortosa, hora, publicitat, activistes en defensa dels animals agredides, Hospital de Mora, esports i comiat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05-17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 Ebre</text:p>
          </table:table-cell>
          <table:table-cell table:style-name="ce1" office:value-type="string" calcext:value-type="string">
            <text:p>09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Ebre-Cadena S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Tejedor, Sílvia</text:p>
          </table:table-cell>
          <table:table-cell table:style-name="ce1" office:value-type="string" calcext:value-type="string">
            <text:p>"L'entrevista" a Joan Alginet, membre de la Plataforma Més Deltebre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30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Ebre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Ebre-Cadena SER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6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Tejedor, Sílvia</text:p>
          </table:table-cell>
          <table:table-cell table:style-name="ce1" office:value-type="string" calcext:value-type="string">
            <text:p>Entrevista a la presidenta de l'AECE, Maria José Fernández, sobre la situació econòmica a les Terres de l'Ebre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2-2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n clau ebrenca</text:p>
          </table:table-cell>
          <table:table-cell table:style-name="ce1" office:value-type="string" calcext:value-type="string">
            <text:p>08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3"/>
          <table:table-cell table:style-name="ce1" office:value-type="string" calcext:value-type="string">
            <text:p>Extret del canal d'iVoox de Ràdio Ebre-Cadena SER "En clau ebrenca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/>
          <table:table-cell table:style-name="ce1" office:value-type="string" calcext:value-type="string">
            <text:p>Indicatiu de l'emissora 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/>
          <table:table-cell table:style-name="ce1" office:value-type="string" calcext:value-type="string">
            <text:p>Identificació de l'emissora i freqüència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ragment aportat per Francesc Gallardo.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2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bre - SER</text:p>
          </table:table-cell>
          <table:table-cell table:style-name="ce1"/>
          <table:table-cell table:style-name="ce1" office:value-type="string" calcext:value-type="string">
            <text:p>Presentació del programa i entrevista al director del Campus Terres de l'Ebre de la Universitat Rovira i Virgili, Jordi Sardà.</text:p>
          </table:table-cell>
          <table:table-cell table:style-name="ce1" office:value-type="string" calcext:value-type="string">
            <text:p>Ràdio Ebre - SER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10-01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balcó en clau ebrenca</text:p>
          </table:table-cell>
          <table:table-cell table:style-name="ce1" office:value-type="string" calcext:value-type="string">
            <text:p>03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Tortos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4:23+00:00</meta:creation-date>
    <dc:date>2025-08-24T00:14:23+00:00</dc:date>
  </office:meta>
</office:document-meta>
</file>