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mpanada Ràdio</text:p>
          </table:table-cell>
          <table:table-cell table:style-name="ce1"/>
          <table:table-cell table:style-name="ce1" office:value-type="string" calcext:value-type="string">
            <text:p>Tampanada Ràdio | Identificació de la ràdio, presentació de l'equip, sumari de continguts, primera edició de la competició del videojoc Nerf Ultimate Battle a Twitch.</text:p>
          </table:table-cell>
          <table:table-cell table:style-name="ce1" office:value-type="string" calcext:value-type="string">
            <text:p>Tampan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cripta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lars Sobirà</text:p>
          </table:table-cell>
          <table:table-cell table:style-name="ce1" table:number-columns-repeated="3"/>
          <table:table-cell table:style-name="ce1" office:value-type="string" calcext:value-type="string">
            <text:p>Esterri d'Àn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'Institut Morelló d'Esterri d'Àneu que va començar a produir-se en el curs 2021-2022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mpanada Ràdio</text:p>
          </table:table-cell>
          <table:table-cell table:style-name="ce1" office:value-type="string" calcext:value-type="string">
            <text:p>Madueño, Xavi  | Serra, Xavi | Planas, Raül | Soto, Aitor</text:p>
          </table:table-cell>
          <table:table-cell table:style-name="ce1" office:value-type="string" calcext:value-type="string">
            <text:p>Presentació del programa i l'equip, sumari. "Lo Pallars cultural": el carnaval i calendari d'activitats del mes de març. "La paraula del senyor": mots pallaresos, la "manxiula".</text:p>
          </table:table-cell>
          <table:table-cell table:style-name="ce1" office:value-type="string" calcext:value-type="string">
            <text:p>Tampan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2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manxiula</text:p>
          </table:table-cell>
          <table:table-cell table:style-name="ce1" office:value-type="string" calcext:value-type="string">
            <text:p>14:0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lars Sobirà</text:p>
          </table:table-cell>
          <table:table-cell table:style-name="ce1" table:number-columns-repeated="3"/>
          <table:table-cell table:style-name="ce1" office:value-type="string" calcext:value-type="string">
            <text:p>Esterri d'Àn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rimer programa d'aquesta ràdio per Inter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4:37+00:00</meta:creation-date>
    <dc:date>2025-08-23T05:14:37+00:00</dc:date>
  </office:meta>
</office:document-meta>
</file>