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87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óra d'Ebre (SER)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Móra d'Ebre (SER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bera d'Ebre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Móra d'Eb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Fragment extret de l'arxiu sonor de Fernando Rodríguez Calv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87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óra d'Ebre (SER)</text:p>
          </table:table-cell>
          <table:table-cell table:style-name="ce1"/>
          <table:table-cell table:style-name="ce1" office:value-type="string" calcext:value-type="string">
            <text:p>Identificació del programa</text:p>
          </table:table-cell>
          <table:table-cell table:style-name="ce1" office:value-type="string" calcext:value-type="string">
            <text:p>Ràdio Móra d'Ebre (SER)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et a Móra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bera d'Ebre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Móra d'Eb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rograma presentat per Mònica Cid
</text:p>
            <text:p>
</text:p>
            <text:p>Fragment extret de l'arxiu sonor de Fernando Rodríguez Calv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53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óra d'Ebre (SER)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Móra d'Ebre (SER)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6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1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Ribera d'Ebre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Móra d'Ebre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Fragment extret de l'arxiu sonor de Joan Munsó Cabú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3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óra d'Ebre (SER)</text:p>
          </table:table-cell>
          <table:table-cell table:style-name="ce2"/>
          <table:table-cell table:style-name="ce2" office:value-type="string" calcext:value-type="string">
            <text:p>Identificació i freqüència</text:p>
          </table:table-cell>
          <table:table-cell table:style-name="ce2" office:value-type="string" calcext:value-type="string">
            <text:p>Ràdio Móra d'Ebre (SER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1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bre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Móra d'Ebre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3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óra d'Ebre (SER)</text:p>
          </table:table-cell>
          <table:table-cell table:style-name="ce2"/>
          <table:table-cell table:style-name="ce2" office:value-type="string" calcext:value-type="string">
            <text:p>Identificació i freqüència</text:p>
          </table:table-cell>
          <table:table-cell table:style-name="ce2" office:value-type="string" calcext:value-type="string">
            <text:p>Ràdio Móra d'Ebre (SER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0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bre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Móra d'Ebre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3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óra d'Ebre (SER)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Móra d'Ebre (SER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1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bre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Móra d'Ebre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Fragment aportat per Francesc Gallard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6:53:38+00:00</meta:creation-date>
    <dc:date>2025-08-24T06:53:38+00:00</dc:date>
  </office:meta>
</office:document-meta>
</file>