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Penedès-Garraf</text:p>
          </table:table-cell>
          <table:table-cell table:style-name="ce1" office:value-type="string" calcext:value-type="string">
            <text:p>Parreño, Oriol | Escardó, David</text:p>
          </table:table-cell>
          <table:table-cell table:style-name="ce1" office:value-type="string" calcext:value-type="string">
            <text:p>Amenaça a l'audiència, telèfon del programa, nou inici del programa amb la careta i la presentació. Identificació de l'emissora, comentaris diversos, el contestador del programa, equip i personatges del programa, sumari, indicatiu (veu Toni Marín), "Magatzem informatiu", debat a Canal 9, trucada al Centro de Defensa de Segudidad</text:p>
          </table:table-cell>
          <table:table-cell table:style-name="ce1" office:value-type="string" calcext:value-type="string">
            <text:p>Cadena SER Penedès-Garraf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-07-18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magatzem</text:p>
          </table:table-cell>
          <table:table-cell table:style-name="ce1" office:value-type="string" calcext:value-type="string">
            <text:p>24:0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table:number-columns-repeated="3"/>
          <table:table-cell table:style-name="ce1" office:value-type="string" calcext:value-type="string">
            <text:p>Tècnic de so: Josep Montserrat</text:p>
            <text:p/>
            <text:p>Fragment procendent de l'arxiu sonor de Josep Maria Francino, Aportat per Fernando Rodríguez Calvo i digitalitzat per Albert Murillo (Espacio sonante)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4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Penedès-Garraf</text:p>
          </table:table-cell>
          <table:table-cell table:style-name="ce2"/>
          <table:table-cell table:style-name="ce2" office:value-type="string" calcext:value-type="string">
            <text:p>Indicatiu de l'emissora, publicitat, promoció de "Els castells a la ràdio", indicatiu de la cadena</text:p>
          </table:table-cell>
          <table:table-cell table:style-name="ce2" office:value-type="string" calcext:value-type="string">
            <text:p>Cadena SER Penedès-Garraf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1-08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1:5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af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Vilanova i la Geltrú</text:p>
          </table:table-cell>
          <table:table-cell table:style-name="ce2" office:value-type="string" calcext:value-type="string">
            <text:p>Covides, Los Vikingos,  Mobles Expomobi</text:p>
          </table:table-cell>
          <table:table-cell table:style-name="ce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Fragment extret del canal de You Tube de "La fonoteca de Mario Azañedo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3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Penedès-Garraf</text:p>
          </table:table-cell>
          <table:table-cell table:style-name="ce2" office:value-type="string" calcext:value-type="string">
            <text:p>Gala, Carles</text:p>
          </table:table-cell>
          <table:table-cell table:style-name="ce2" office:value-type="string" calcext:value-type="string">
            <text:p>Identificació i careta del programa, com afecta l'estat d'alarma per la pandèmia del Coronavirus (Covid-19) als treballadors, què és un ERTO i com s'està aplicant aquests dies a moltes empreses degut a la crisis del Coronavirus.</text:p>
          </table:table-cell>
          <table:table-cell table:style-name="ce2" office:value-type="string" calcext:value-type="string">
            <text:p>Cadena SER Penedès-Garraf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-03-20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oroll Penedès-Garraf</text:p>
          </table:table-cell>
          <table:table-cell table:style-name="ce2" office:value-type="string" calcext:value-type="string">
            <text:p>06:5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Vilafranca del Penedès</text:p>
          </table:table-cell>
          <table:table-cell table:style-name="ce2" table:number-columns-repeated="2"/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23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Penedès-Garraf</text:p>
          </table:table-cell>
          <table:table-cell table:style-name="ce2"/>
          <table:table-cell table:style-name="ce2" office:value-type="string" calcext:value-type="string">
            <text:p>Identificació i freqüència</text:p>
          </table:table-cell>
          <table:table-cell table:style-name="ce2" office:value-type="string" calcext:value-type="string">
            <text:p>Cadena SER Penedès-Garraf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Vilafranca del Penedès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3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Penedès-Garraf</text:p>
          </table:table-cell>
          <table:table-cell table:style-name="ce2"/>
          <table:table-cell table:style-name="ce2" office:value-type="string" calcext:value-type="string">
            <text:p>Identificació i freqüència</text:p>
          </table:table-cell>
          <table:table-cell table:style-name="ce2" office:value-type="string" calcext:value-type="string">
            <text:p>Cadena SER Penedès-Garraf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Vilafranca del Penedès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3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Penedès-Garraf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Cadena SER Penedès-Garraf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Vilafranca del Penedès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Fragment aportat per Francesc Gallard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2:43:57+00:00</meta:creation-date>
    <dc:date>2025-08-25T12:43:57+00:00</dc:date>
  </office:meta>
</office:document-meta>
</file>