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-Cadena SER</text:p>
          </table:table-cell>
          <table:table-cell table:style-name="ce1"/>
          <table:table-cell table:style-name="ce1" office:value-type="string" calcext:value-type="string">
            <text:p>Indicatiu i la freqüència</text:p>
          </table:table-cell>
          <table:table-cell table:style-name="ce1" office:value-type="string" calcext:value-type="string">
            <text:p>Ràdio Costa Brava-Cadena SE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alamós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4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-Cadena SER</text:p>
          </table:table-cell>
          <table:table-cell table:style-name="ce1"/>
          <table:table-cell table:style-name="ce1" office:value-type="string" calcext:value-type="string">
            <text:p>Identificació i freqüència</text:p>
          </table:table-cell>
          <table:table-cell table:style-name="ce1" office:value-type="string" calcext:value-type="string">
            <text:p>Ràdio Costa Brava-Cadena SE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alamós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-Cadena SER</text:p>
          </table:table-cell>
          <table:table-cell table:style-name="ce1"/>
          <table:table-cell table:style-name="ce1" office:value-type="string" calcext:value-type="string">
            <text:p>Identificació i freqüència</text:p>
          </table:table-cell>
          <table:table-cell table:style-name="ce1" office:value-type="string" calcext:value-type="string">
            <text:p>Ràdio Costa Brava-Cadena SE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alamós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4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-Cadena SER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Costa Brava-Cadena SE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alamós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Fragment aportat per Francesc Gallard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0:16:52+00:00</meta:creation-date>
    <dc:date>2025-08-24T20:16:52+00:00</dc:date>
  </office:meta>
</office:document-meta>
</file>