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ublicitat cantada del "Quitamanchas K2R"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Quitamanchas K2R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Any aproximat.
</text:p>
            <text:p>
</text:p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8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romoció del programa que es comença a emetre per Radio Lérida aquell dia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-10-0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8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Castillo, Paco</text:p>
          </table:table-cell>
          <table:table-cell table:style-name="ce2" office:value-type="string" calcext:value-type="string">
            <text:p>Promoció de la "Lotería en Radio Lérida"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8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Ros, Charito | Rodríguez, José Luis | Lamana, Alfredo</text:p>
          </table:table-cell>
          <table:table-cell table:style-name="ce2" office:value-type="string" calcext:value-type="string">
            <text:p>Careta, noms de l'equip, "El Consultorio del doctor Z" (Alfredo Lamana), "Preparando tu boda"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nal 10</text:p>
          </table:table-cell>
          <table:table-cell table:style-name="ce2" office:value-type="string" calcext:value-type="string">
            <text:p>02:1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8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Identificació de l'emissora i connexió amb la Cadena SER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8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Tahull, Manel</text:p>
          </table:table-cell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on dia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Programa presentat per Aureli Bautista.
</text:p>
            <text:p>
</text:p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8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ublicitat de Comercial Leriplex, campanya d'estiu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-07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omercial Leriplex</text:p>
          </table:table-cell>
          <table:table-cell table:style-name="ce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8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ublicitat de Moto Guzzi Hispania Z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Moto Guzzi</text:p>
          </table:table-cell>
          <table:table-cell table:style-name="ce2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8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Escamilla, Salvador</text:p>
          </table:table-cell>
          <table:table-cell table:style-name="ce2" office:value-type="string" calcext:value-type="string">
            <text:p>Publicitat de la botiga Palou i "Sábanas Prat" (Vencedor)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Palou, Sábanas Prat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8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Rodríguez, José Luis</text:p>
          </table:table-cell>
          <table:table-cell table:style-name="ce2" office:value-type="string" calcext:value-type="string">
            <text:p>Entrevista a un pagès sobre les oliveres i la baixa producció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ampo leridano y sus hombre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Bautista, Aureli</text:p>
          </table:table-cell>
          <table:table-cell table:style-name="ce2" office:value-type="string" calcext:value-type="string">
            <text:p>Entrevista a un parell de dones sobre un curs per reparar avaries de cotxes i sobre l'estil de conducció de les dones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Rodríguez, José Luis</text:p>
          </table:table-cell>
          <table:table-cell table:style-name="ce2" office:value-type="string" calcext:value-type="string">
            <text:p>Missatge de Siropo: els vaixells dels Reis Mags d'Orient ja estan carregats amb joguines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1-0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Rodríguez, José Luis</text:p>
          </table:table-cell>
          <table:table-cell table:style-name="ce2" office:value-type="string" calcext:value-type="string">
            <text:p>El loculor José Luis Rodríguez recorda els seus inicis a Radio Lérida (a l'any 1958)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table:number-columns-repeated="3"/>
          <table:table-cell table:style-name="ce2" office:value-type="string" calcext:value-type="string">
            <text:p>00:32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ublicitat cantada de la rentadora Crolls Novomatic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-12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rolls</text:p>
          </table:table-cell>
          <table:table-cell table:style-name="ce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ublicitat cantada del formatge en porcions El Caserío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El Caserío</text:p>
          </table:table-cell>
          <table:table-cell table:style-name="ce2"/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Altura, Juan</text:p>
          </table:table-cell>
          <table:table-cell table:style-name="ce2" office:value-type="string" calcext:value-type="string">
            <text:p>El locutor Juan Altura recorda algunes de les feines i programes que va fer a Radio Lérida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3"/>
          <table:table-cell table:style-name="ce2" office:value-type="string" calcext:value-type="string">
            <text:p>00:56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Luján García, José</text:p>
          </table:table-cell>
          <table:table-cell table:style-name="ce2" office:value-type="string" calcext:value-type="string">
            <text:p>Careta del programa, comentari sobre l'afecte personal del "reverendo padre" Luján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la verdad por la caridad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Anunci publicitari de Chocolates Lloveras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Chocolates Lloveras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Lloveras va ser una empresa familiar creada a l'any 1899 per Emili Lloveras Argemi. Va començar com un taller de tèxtils a Terrasa. Des de l'any  1929  també va començar a fabrixar xocolata. 
</text:p>
            <text:p>
</text:p>
            <text:p>A l'any 1952, a les 21:15 Chocolates Lloveras era l'anunciant del programa concurs "La voz del personaje", presentat per Joaquín Soler Serrano des de Radio España de Barcelona i emès també per Radio Gerona, Radio Léreida, Radio Tarragona y Radio Manresa.
</text:p>
            <text:p>
</text:p>
            <text:p>Fragment 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Siré, José</text:p>
          </table:table-cell>
          <table:table-cell table:style-name="ce2" office:value-type="string" calcext:value-type="string">
            <text:p>José Siré, recorda com es va tornar a posar en marxa Ràdio Lleida després de la Guerra Civil espanyola, a l'any 1941 (durants uns anys amb el nom de Radio España de Lérida)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3"/>
          <table:table-cell table:style-name="ce2" office:value-type="string" calcext:value-type="string">
            <text:p>00:47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istòria sentimental de Ràdio Lleida</text:p>
          </table:table-cell>
          <table:table-cell table:style-name="ce2" office:value-type="string" calcext:value-type="string">
            <text:p>Ros, Charito</text:p>
          </table:table-cell>
          <table:table-cell table:style-name="ce2" office:value-type="string" calcext:value-type="string">
            <text:p>Records de la locutora Charito Ros de com va entrar a Ràdio Lleida, cap a l'any 1960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table:number-columns-repeated="3"/>
          <table:table-cell table:style-name="ce2" office:value-type="string" calcext:value-type="string">
            <text:p>01:39</text:p>
          </table:table-cell>
          <table:table-cell table:style-name="ce2"/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8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Fernández, Carmina</text:p>
          </table:table-cell>
          <table:table-cell table:style-name="ce2" office:value-type="string" calcext:value-type="string">
            <text:p>Publicitat de Los Tresillos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Los Tresillos</text:p>
          </table:table-cell>
          <table:table-cell table:style-name="ce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Any aproximat .  
</text:p>
            <text:p>
</text:p>
            <text:p>Extret del web Banc de veus del projecte Dones a les ones de l'Associació de Dones Periodistes de Catalunya, procedent de l'arxiu sonor de Ràdio Llei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8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Fernández, Carmina</text:p>
          </table:table-cell>
          <table:table-cell table:style-name="ce2" office:value-type="string" calcext:value-type="string">
            <text:p>Presentació inicial del programa, telèfon de participació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rastro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Any aproximat.
</text:p>
            <text:p>
</text:p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romoció de l'emissora amb l'audiència potencial que té.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Lérida</text:p>
          </table:table-cell>
          <table:table-cell table:style-name="ce2"/>
          <table:table-cell table:style-name="ce2" office:value-type="string" calcext:value-type="string">
            <text:p>Promoció del programa dedicat a la Rifa de Nadal, indicatiu de l'emissora.</text:p>
          </table:table-cell>
          <table:table-cell table:style-name="ce2" office:value-type="string" calcext:value-type="string">
            <text:p>Radio Lér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Any aproximat.
</text:p>
            <text:p>
</text:p>
            <text:p>Extret del llibre amb CD "Història sentimental de Ràdio Lleida", escrit per Sílvia Espinosa i editat per Ràdio Lleida Cadena SER l'any 1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7:07+00:00</meta:creation-date>
    <dc:date>2025-08-24T13:07:07+00:00</dc:date>
  </office:meta>
</office:document-meta>
</file>