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allar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Tremp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allar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Tremp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allar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Tremp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aportat per Francesc Gallard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9:54+00:00</meta:creation-date>
    <dc:date>2025-08-24T22:49:54+00:00</dc:date>
  </office:meta>
</office:document-meta>
</file>