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7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Soler, Núria | Ballesteros, Anna</text:p>
          </table:table-cell>
          <table:table-cell table:style-name="ce1" office:value-type="string" calcext:value-type="string">
            <text:p>Sardana de sintonia, emissores que emeten el programa, presentació, la sardana demanada, sumari de continguts i sardana</text:p>
          </table:table-cell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10-2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ires de Catalunya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rograma produït per Ràdio Manresa de la Cadena SER. 
</text:p>
            <text:p>
</text:p>
            <text:p>"Aires de Catalunya" de Ràdio Manresa, és el programa que ha sumat més temporades de tota la història de la ràdio catalana. ) . Es va començar a emtre l'11 d’octubre de 1955, en castellà, i, des de 1963, en català. El seu creador va ser  Francesc Soler i Mas. Posteriorment l'han presentat Núria Soler i Anna Ballesteros. A la temporada 2023-2024 portava  68  anys en antena   (60 anys en català).
</text:p>
            <text:p>
</text:p>
            <text:p>Fragment extret del web de Ràdio Manres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Osona</text:p>
          </table:table-cell>
          <table:table-cell table:style-name="ce2"/>
          <table:table-cell table:style-name="ce2" office:value-type="string" calcext:value-type="string">
            <text:p>Identificació i freqüència</text:p>
          </table:table-cell>
          <table:table-cell table:style-name="ce2" office:value-type="string" calcext:value-type="string">
            <text:p>Cadena SER Os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Os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Cadena SER Os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Osona</text:p>
          </table:table-cell>
          <table:table-cell table:style-name="ce2"/>
          <table:table-cell table:style-name="ce2" office:value-type="string" calcext:value-type="string">
            <text:p>Identificació i freqüència</text:p>
          </table:table-cell>
          <table:table-cell table:style-name="ce2" office:value-type="string" calcext:value-type="string">
            <text:p>Cadena SER Os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Os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Cadena SER Os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Francesc Gallard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9:26+00:00</meta:creation-date>
    <dc:date>2025-08-25T02:19:26+00:00</dc:date>
  </office:meta>
</office:document-meta>
</file>