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5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uia</text:p>
          </table:table-cell>
          <table:table-cell table:style-name="ce1" office:value-type="string" calcext:value-type="string">
            <text:p>Bruguera, Àlex</text:p>
          </table:table-cell>
          <table:table-cell table:style-name="ce1" office:value-type="string" calcext:value-type="string">
            <text:p>Fragment de l'espai de cap d'any: publicitat, telèfon i salutació quan falta una hora del canvi d'any.</text:p>
          </table:table-cell>
          <table:table-cell table:style-name="ce1" office:value-type="string" calcext:value-type="string">
            <text:p>Ràdio Gui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2-3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2:0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Sant Bartomeu del Grau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Fragment aportat pel radioaficionat EA3FHP, Josep Vinyets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5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uia</text:p>
          </table:table-cell>
          <table:table-cell table:style-name="ce1" office:value-type="string" calcext:value-type="string">
            <text:p>Badia, Rosa Maria</text:p>
          </table:table-cell>
          <table:table-cell table:style-name="ce1" office:value-type="string" calcext:value-type="string">
            <text:p>Indicatiu de l'emissora: Aquesta és l'emissora de les noves vibracions de la música d'ara amb so d'alta definició. Ràdio Guia, la música.</text:p>
          </table:table-cell>
          <table:table-cell table:style-name="ce1" office:value-type="string" calcext:value-type="string">
            <text:p>Ràdio Gui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Sant Bartomeu del Grau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Fragment aportat pel radioaficionat EA3FHP, Josep Vinyets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5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uia</text:p>
          </table:table-cell>
          <table:table-cell table:style-name="ce1" office:value-type="string" calcext:value-type="string">
            <text:p>Cumbrera, Josep</text:p>
          </table:table-cell>
          <table:table-cell table:style-name="ce1" office:value-type="string" calcext:value-type="string">
            <text:p>Tancament d'emissió, amb identificació i freqüència.</text:p>
          </table:table-cell>
          <table:table-cell table:style-name="ce1" office:value-type="string" calcext:value-type="string">
            <text:p>Ràdio Gui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4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Sant Bartomeu del Grau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Fragment aportat pel radioaficionat EA3FHP, Josep Vinyets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4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uia</text:p>
          </table:table-cell>
          <table:table-cell table:style-name="ce1" office:value-type="string" calcext:value-type="string">
            <text:p>Bruguera, Àlex</text:p>
          </table:table-cell>
          <table:table-cell table:style-name="ce1" office:value-type="string" calcext:value-type="string">
            <text:p>Indicatiu de l'emissora: Radio Guia, la moda, Ràdio Guia, la ràdio d'ara, Ràdio Guia, so per la gent d'actualitat.</text:p>
          </table:table-cell>
          <table:table-cell table:style-name="ce1" office:value-type="string" calcext:value-type="string">
            <text:p>Ràdio Gui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Sant Bartomeu del Grau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Fragment aportat pel radioaficionat EA3FHP, Josep Vinyets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4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uia</text:p>
          </table:table-cell>
          <table:table-cell table:style-name="ce1" office:value-type="string" calcext:value-type="string">
            <text:p>Planell, Lluís de</text:p>
          </table:table-cell>
          <table:table-cell table:style-name="ce1" office:value-type="string" calcext:value-type="string">
            <text:p>Inici de l'emissió amb la salutació i la identificació.</text:p>
          </table:table-cell>
          <table:table-cell table:style-name="ce1" office:value-type="string" calcext:value-type="string">
            <text:p>Ràdio Gui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Sant Bartomeu del Grau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Fragment aportat pel radioaficionat EA3FHP, Josep Vinyet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8:03:48+00:00</meta:creation-date>
    <dc:date>2025-08-23T08:03:48+00:00</dc:date>
  </office:meta>
</office:document-meta>
</file>