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Presentació de l'equip.Espai dedicat als "inflencers":  "tiktokers", "instagramers" i "youtubers".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1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ev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Escola Les Basseroles de Sant Miquel de Balenyà, nucli de població que pertany a la localitat de Sev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Cançó "Anem a fer un safari"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ev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nçó interpretada per l'alumnat de l'Escola Les Basseroles de Sant Miquel de Balenyà, nucli de població que pertany a la localitat de Sev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24+00:00</meta:creation-date>
    <dc:date>2025-08-24T23:08:24+00:00</dc:date>
  </office:meta>
</office:document-meta>
</file>