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26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orràs</text:p>
          </table:table-cell>
          <table:table-cell table:style-name="ce1"/>
          <table:table-cell table:style-name="ce1" office:value-type="string" calcext:value-type="string">
            <text:p>Identificació de la ràdio i reportatge sobre el Festival Filmets i l'edició de l'any 2021.</text:p>
          </table:table-cell>
          <table:table-cell table:style-name="ce1" office:value-type="string" calcext:value-type="string">
            <text:p>Ràdio Borrà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-10-26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5:12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dalona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Espai realitzat per l'alumnat de l'Institut Enric Borràs de Badalona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26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orràs</text:p>
          </table:table-cell>
          <table:table-cell table:style-name="ce1"/>
          <table:table-cell table:style-name="ce1" office:value-type="string" calcext:value-type="string">
            <text:p>Versió radiofònica del conte "Raspall" de Pere Calders.</text:p>
          </table:table-cell>
          <table:table-cell table:style-name="ce1" office:value-type="string" calcext:value-type="string">
            <text:p>Ràdio Borràs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3-06-06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4:45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dalona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Aquest espai, realitzat per l'alumnat de l'Institut Enric Borràs, va formar part de la IV Marató de Ràdio de Badalon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5:29:39+00:00</meta:creation-date>
    <dc:date>2025-08-25T05:29:39+00:00</dc:date>
  </office:meta>
</office:document-meta>
</file>