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Espai dedicat al rei Carnestoltes.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per Internet de l'Escola Mares Concepcionistes de Lesseps, a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"Scape Lab": l'alumnat explica com van fer una pràctica de química.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àdio per Internet de l'Escola Mares Concepcionistes de Lesseps,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2:31+00:00</meta:creation-date>
    <dc:date>2025-08-24T16:02:31+00:00</dc:date>
  </office:meta>
</office:document-meta>
</file>