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8288</text:p>
          </table:table-cell>
          <table:table-cell table:style-name="ce1" office:value-type="string" calcext:value-type="string">
            <text:p>dctype:Sound</text:p>
          </table:table-cell>
          <table:table-cell table:style-name="ce1" office:value-type="string" calcext:value-type="string">
            <text:p>Mataró Ràdio</text:p>
          </table:table-cell>
          <table:table-cell table:style-name="ce1" office:value-type="string" calcext:value-type="string">
            <text:p>Flotats, Queralt</text:p>
          </table:table-cell>
          <table:table-cell table:style-name="ce1" office:value-type="string" calcext:value-type="string">
            <text:p>Inici i sumari del primer programa de la segona temporada.</text:p>
          </table:table-cell>
          <table:table-cell table:style-name="ce1" office:value-type="string" calcext:value-type="string">
            <text:p>Mataró Ràdio</text:p>
          </table:table-cell>
          <table:table-cell table:style-name="ce1" office:value-type="string" calcext:value-type="string">
            <text:p>Mascaró, Toni</text:p>
          </table:table-cell>
          <table:table-cell table:style-name="ce1" office:value-type="string" calcext:value-type="string">
            <text:p>2013-09-0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Valors a l'alça</text:p>
          </table:table-cell>
          <table:table-cell table:style-name="ce1" office:value-type="string" calcext:value-type="string">
            <text:p>03:21</text:p>
          </table:table-cell>
          <table:table-cell table:style-name="ce1" office:value-type="string" calcext:value-type="string">
            <text:p>FM</text:p>
          </table:table-cell>
          <table:table-cell table:style-name="ce1" office:value-type="string" calcext:value-type="string">
            <text:p>Maresme</text:p>
          </table:table-cell>
          <table:table-cell table:style-name="ce1" table:number-columns-repeated="2"/>
          <table:table-cell table:style-name="ce1" office:value-type="string" calcext:value-type="string">
            <text:p>La Xarxa</text:p>
          </table:table-cell>
          <table:table-cell table:style-name="ce1" office:value-type="string" calcext:value-type="string">
            <text:p>Mataró</text:p>
          </table:table-cell>
          <table:table-cell table:style-name="ce1" table:number-columns-repeated="3"/>
          <table:table-cell table:style-name="ce1" office:value-type="string" calcext:value-type="string">
            <text:p>Direcció: Joan Salicrú i Maria Coll.</text:p>
            <text:p/>
            <text:p>Fragment extret de l'arxiu sonor de La Xarxa.</text:p>
          </table:table-cell>
        </table:table-row>
        <table:table-row table:style-name="ro1">
          <table:table-cell table:style-name="ce2" office:value-type="string" calcext:value-type="string">
            <text:p>https://arxiuradio.uab.es/s/arxiusonor/item/14706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Crònica sobre la producció i venda de roses al Maresme per Sant Jordi</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10-04-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taró</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91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Pons Vinyals, Josep</text:p>
          </table:table-cell>
          <table:table-cell table:style-name="ce2" office:value-type="string" calcext:value-type="string">
            <text:p>Indicatiu dels 8 anys de la ràdio, sintonia i presentació del programa, comentant que la copresentadora no pot participar. Record el ball d´origen brasilé el "baiao" que va donar peu a la composició de "El bayón de Ana", interpretat per Silvana Manganoi l´orquestra Antillana d'Edmundo Ros. Segon tema musical.</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cordant el passat</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668</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Garcia, Efren | Martín, Carol</text:p>
          </table:table-cell>
          <table:table-cell table:style-name="ce2" office:value-type="string" calcext:value-type="string">
            <text:p>La importància de les dones als castells, actualitat</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23-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irant amunt</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3"/>
          <table:table-cell table:style-name="ce2" office:value-type="string" calcext:value-type="string">
            <text:p>Aportat per Efren Garcia</text:p>
          </table:table-cell>
        </table:table-row>
        <table:table-row table:style-name="ro1">
          <table:table-cell table:style-name="ce2" office:value-type="string" calcext:value-type="string">
            <text:p>https://arxiuradio.uab.es/s/arxiusonor/item/146206</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Mir, Mar</text:p>
          </table:table-cell>
          <table:table-cell table:style-name="ce2" office:value-type="string" calcext:value-type="string">
            <text:p>Parelles lingüístiques a Calella per aprendre català</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9-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Ona Maresme</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3"/>
          <table:table-cell table:style-name="ce2" office:value-type="string" calcext:value-type="string">
            <text:p>Extret del canal d'iVoox de Mataró Ràdio</text:p>
          </table:table-cell>
        </table:table-row>
        <table:table-row table:style-name="ro1">
          <table:table-cell table:style-name="ce2" office:value-type="string" calcext:value-type="string">
            <text:p>https://arxiuradio.uab.es/s/arxiusonor/item/14325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Indicatiu cantat de l'emissora</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22-0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Mataró</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75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Ribas, Xevi</text:p>
          </table:table-cell>
          <table:table-cell table:style-name="ce2" office:value-type="string" calcext:value-type="string">
            <text:p>Presentació del primer programa, equip, objectiu del programa dedicat al grup The Beatles, apunt històric de l'any 1961 i tema musical</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06-09-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Magical mistery tour</text:p>
          </table:table-cell>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de so: Carles Capella
</text:p>
            <text:p>
</text:p>
            <text:p>Fragment extret del canal d'iVoox de Mataró Ràdio, aportat per Xevi Ribes</text:p>
          </table:table-cell>
        </table:table-row>
        <table:table-row table:style-name="ro1">
          <table:table-cell table:style-name="ce2" office:value-type="string" calcext:value-type="string">
            <text:p>https://arxiuradio.uab.es/s/arxiusonor/item/142749</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Codolà, Joan | Ribas, Xevi</text:p>
          </table:table-cell>
          <table:table-cell table:style-name="ce2" office:value-type="string" calcext:value-type="string">
            <text:p>Sintonia, presentació del programa. Comentari sobre una discogràfica dels EE.UU. i tema musical</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9-03-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onaire street</text:p>
          </table:table-cell>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de Mataró Ràdio, aportat per Xevi Ribes</text:p>
          </table:table-cell>
        </table:table-row>
        <table:table-row table:style-name="ro1">
          <table:table-cell table:style-name="ce2" office:value-type="string" calcext:value-type="string">
            <text:p>https://arxiuradio.uab.es/s/arxiusonor/item/14252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Ribas, Xevi</text:p>
          </table:table-cell>
          <table:table-cell table:style-name="ce2" office:value-type="string" calcext:value-type="string">
            <text:p>Careta del programa, identificació de l'emissora, presentació, diàleg amb el personatge de l'avi i tema musical</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3-12-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onaire street</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iVoox de Mataró Ràdio "Bonaire street" i aportat per Xevi Ribas</text:p>
          </table:table-cell>
        </table:table-row>
        <table:table-row table:style-name="ro1">
          <table:table-cell table:style-name="ce2" office:value-type="string" calcext:value-type="string">
            <text:p>https://arxiuradio.uab.es/s/arxiusonor/item/142354</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Presentació, formes de participar al programa, espai dedicat a "Educar mirant la TV", amb la intervenció del periodista Joan Catà, Director Gerent d’M1TV</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1-11-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ducació dia a dia</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canal d'iVoox de Mataró Ràdio "Educació dia a dia"</text:p>
          </table:table-cell>
        </table:table-row>
        <table:table-row table:style-name="ro1">
          <table:table-cell table:style-name="ce2" office:value-type="string" calcext:value-type="string">
            <text:p>https://arxiuradio.uab.es/s/arxiusonor/item/138580</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Carreras, Teresa</text:p>
          </table:table-cell>
          <table:table-cell table:style-name="ce2" office:value-type="string" calcext:value-type="string">
            <text:p>Presentació, les dones europees i l'economia, entrevista a Arantza Gutiérrez</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8-10-2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Cruïlla d'Europa</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 Xarxa Audiovisual Local (XAL)</text:p>
          </table:table-cell>
        </table:table-row>
        <table:table-row table:style-name="ro1">
          <table:table-cell table:style-name="ce2" office:value-type="string" calcext:value-type="string">
            <text:p>https://arxiuradio.uab.es/s/arxiusonor/item/137869</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Indicatiu de l'emissora, horàries, sumari  informatiu i indicatiu del programa. Enterrament del locutor de Mataró Ràdio Ivan Llensa. Perfil professional i declaracions de companyes i companys seues a Mataró Ràdio.</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3-04-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nformatiu migdia</text:p>
          </table:table-cell>
          <table:table-cell table:style-name="ce2" office:value-type="string" calcext:value-type="string">
            <text:p>12:4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3</text:p>
          </table:table-cell>
          <table:table-cell table:style-name="ce2" office:value-type="string" calcext:value-type="string">
            <text:p>Ivan Llensa va morir la matinada del 27 d'abril de 2013 després d'una llarga lluita contra el càncer.</text:p>
          </table:table-cell>
        </table:table-row>
        <table:table-row table:style-name="ro1">
          <table:table-cell table:style-name="ce2" office:value-type="string" calcext:value-type="string">
            <text:p>https://arxiuradio.uab.es/s/arxiusonor/item/137868</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Llensa, Ivan</text:p>
          </table:table-cell>
          <table:table-cell table:style-name="ce2" office:value-type="string" calcext:value-type="string">
            <text:p>Hora, indicatiu del programa, trucada per opinar sobre la fam a l'Àfrica i demanar una cançó, trucada per comentar els grups musicals catalans</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1-07-1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espertador (Mataró Ràdio)</text:p>
          </table:table-cell>
          <table:table-cell table:style-name="ce2" office:value-type="string" calcext:value-type="string">
            <text:p>09:3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canal d'iVoox "Podcast Ivan Llensa"</text:p>
          </table:table-cell>
        </table:table-row>
        <table:table-row table:style-name="ro1">
          <table:table-cell table:style-name="ce2" office:value-type="string" calcext:value-type="string">
            <text:p>https://arxiuradio.uab.es/s/arxiusonor/item/137867</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Llensa, Ivan</text:p>
          </table:table-cell>
          <table:table-cell table:style-name="ce2" office:value-type="string" calcext:value-type="string">
            <text:p>Hora, indicatiu del programa, data, telèfons de participació, declaració del president de la Generalitat Artur Mas sobre la convocatòria d'un Referèndum sobre l'autodeterminació de Catalunya, votació feta al Parlament de Catalunya sobre el tema, declaracions de la vice-presidenta del govern espanyol Soraya Sáenz de Santamaría i altres representants polítics. Trucada d'una oïdora per opinar sobre el tema.</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2-09-28</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El despertador (Mataró Ràdio)</text:p>
          </table:table-cell>
          <table:table-cell table:style-name="ce2" office:value-type="string" calcext:value-type="string">
            <text:p>17:02</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Podcast Ivan Llensa".
</text:p>
            <text:p>
</text:p>
            <text:p> Ivan Llensa va morir la matinada del 27 d'abril de 2013  després d'una llarga lluita contra el càncer. </text:p>
          </table:table-cell>
        </table:table-row>
        <table:table-row table:style-name="ro1">
          <table:table-cell table:style-name="ce2" office:value-type="string" calcext:value-type="string">
            <text:p>https://arxiuradio.uab.es/s/arxiusonor/item/136656</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Capdevila, Oriol</text:p>
          </table:table-cell>
          <table:table-cell table:style-name="ce2"/>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6-05-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olt a dir</text:p>
          </table:table-cell>
          <table:table-cell table:style-name="ce2" office:value-type="string" calcext:value-type="string">
            <text:p>13:1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del programa "Molt a dir"</text:p>
          </table:table-cell>
        </table:table-row>
        <table:table-row table:style-name="ro1">
          <table:table-cell table:style-name="ce2" office:value-type="string" calcext:value-type="string">
            <text:p>https://arxiuradio.uab.es/s/arxiusonor/item/132724</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Careta del programa, sumari: la fiscalia demana 7 anys de presó pel gihadista detingut a Mataró el desembre de 2015, noves instal·lacions de la Societat Protectora d'Animals de Mataró, Mataró supera els 126.000 habitants, Capgrossos de Mataró, regata de llaguts. Primera notícia i  promoció dels serveis informatius de l'emissora.</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7-07-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taró Ràdio, l'informatiu vespre
</text:p>
            <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2723</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office:value-type="string" calcext:value-type="string">
            <text:p>Llopart, Maria Roser</text:p>
          </table:table-cell>
          <table:table-cell table:style-name="ce2" office:value-type="string" calcext:value-type="string">
            <text:p>Presentació i comentari del llibre "El Zahir" de Paulo Cohelo, poesia de la conductora del programa.</text:p>
          </table:table-cell>
          <table:table-cell table:style-name="ce2" office:value-type="string" calcext:value-type="string">
            <text:p>Mataró Ràdio</text:p>
          </table:table-cell>
          <table:table-cell table:style-name="ce2" office:value-type="string" calcext:value-type="string">
            <text:p>Niqui, Cinto</text:p>
          </table:table-cell>
          <table:table-cell table:style-name="ce2" office:value-type="string" calcext:value-type="string">
            <text:p>2010-10-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àgines de ràdio</text:p>
          </table:table-cell>
          <table:table-cell table:style-name="ce2" office:value-type="string" calcext:value-type="string">
            <text:p>03:33</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2713</text:p>
          </table:table-cell>
          <table:table-cell table:style-name="ce2" office:value-type="string" calcext:value-type="string">
            <text:p>dctype:Sound</text:p>
          </table:table-cell>
          <table:table-cell table:style-name="ce2" office:value-type="string" calcext:value-type="string">
            <text:p>Mataró Ràdio</text:p>
          </table:table-cell>
          <table:table-cell table:style-name="ce2"/>
          <table:table-cell table:style-name="ce2" office:value-type="string" calcext:value-type="string">
            <text:p>Programa "El molinet de colors" amb les activitats fetes durant el trimestre per l'alumnat de l'Escola Angeleta Ferrer de Mataró.</text:p>
          </table:table-cell>
          <table:table-cell table:style-name="ce2" office:value-type="string" calcext:value-type="string">
            <text:p>Mataró Ràdio</text:p>
          </table:table-cell>
          <table:table-cell table:style-name="ce2" office:value-type="string" calcext:value-type="string">
            <text:p>Martínez, Pitu</text:p>
          </table:table-cell>
          <table:table-cell table:style-name="ce2" office:value-type="string" calcext:value-type="string">
            <text:p>2013-03-2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escoles a la ràdio</text:p>
          </table:table-cell>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3:07:28+00:00</meta:creation-date>
    <dc:date>2025-08-24T13:07:28+00:00</dc:date>
  </office:meta>
</office:document-meta>
</file>