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7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OS 84 Ràdio Hostalric</text:p>
          </table:table-cell>
          <table:table-cell table:style-name="ce1"/>
          <table:table-cell table:style-name="ce1" office:value-type="string" calcext:value-type="string">
            <text:p>Nota informativa: agraïment als donants de sang. Publicitat i hora.</text:p>
          </table:table-cell>
          <table:table-cell table:style-name="ce1" office:value-type="string" calcext:value-type="string">
            <text:p>Ràdio DOS 84 Ràdio Hostalri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3-28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3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Hostalric</text:p>
          </table:table-cell>
          <table:table-cell table:style-name="ce1" office:value-type="string" calcext:value-type="string">
            <text:p>Macor, Museu de la pagesia de Fogars de la Selva, Restauran Grions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27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OS 84 Ràdio Hostalric</text:p>
          </table:table-cell>
          <table:table-cell table:style-name="ce1"/>
          <table:table-cell table:style-name="ce1" office:value-type="string" calcext:value-type="string">
            <text:p>Presentació, entrevista a un alumne de l'institut de la localitat i comiat.</text:p>
          </table:table-cell>
          <table:table-cell table:style-name="ce1" office:value-type="string" calcext:value-type="string">
            <text:p>Ràdio DOS 84 Ràdio Hostalri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3:0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Hostalric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Espai realitzat per l'alumnat de l'Institut Vescomtat de Cabrera d'Hostalric. Preparat dins de l'optativa Els mitjans de comunicació. La ràdio, portada per la professora Elena Pintor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52:50+00:00</meta:creation-date>
    <dc:date>2025-08-24T12:52:50+00:00</dc:date>
  </office:meta>
</office:document-meta>
</file>