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Rutllan, Quim | Plana, Ester</text:p>
          </table:table-cell>
          <table:table-cell table:style-name="ce1" office:value-type="string" calcext:value-type="string">
            <text:p>Indicatiu de la ràdio, careta del programa, sumari de continguts, publicitat, tema musical, Daniel Landry presenta el disc "Atreveix-te", tema musical</text:p>
          </table:table-cell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2-07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iCat Mans</text:p>
          </table:table-cell>
          <table:table-cell table:style-name="ce1" office:value-type="string" calcext:value-type="string">
            <text:p>08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portal 3Cat "iCat Mans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2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Guzman, David | Carreras, Paula | Gutiérrez, Àlex</text:p>
          </table:table-cell>
          <table:table-cell table:style-name="ce1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7-01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'irradiador</text:p>
          </table:table-cell>
          <table:table-cell table:style-name="ce1" office:value-type="string" calcext:value-type="string">
            <text:p>14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portal 3cat "L'irradiador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Guzman, David</text:p>
          </table:table-cell>
          <table:table-cell table:style-name="ce1" office:value-type="string" calcext:value-type="string">
            <text:p>Indicatiu del programa, sumari de continguts, entrevista a Uri Gilibets i Eduard Gener sobre el pòdcast "Llegir"</text:p>
          </table:table-cell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5-11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'irradiador</text:p>
          </table:table-cell>
          <table:table-cell table:style-name="ce1" office:value-type="string" calcext:value-type="string">
            <text:p>09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portal 3cat "L'irradiador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FM</text:p>
          </table:table-cell>
          <table:table-cell table:style-name="ce1" office:value-type="string" calcext:value-type="string">
            <text:p>Romero, Rosa</text:p>
          </table:table-cell>
          <table:table-cell table:style-name="ce1" office:value-type="string" calcext:value-type="string">
            <text:p>Espai de teatre amb una entrevista a Ricardo Szwarcer, director del festival Grec de Barcelona</text:p>
          </table:table-cell>
          <table:table-cell table:style-name="ce1" office:value-type="string" calcext:value-type="string">
            <text:p>iCat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-06-09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entits</text:p>
          </table:table-cell>
          <table:table-cell table:style-name="ce1" office:value-type="string" calcext:value-type="string">
            <text:p>09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Catalunya Rà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29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Aroca, Berta | Castelltort, Gal·la | Gadel, Alberto</text:p>
          </table:table-cell>
          <table:table-cell table:style-name="ce1" office:value-type="string" calcext:value-type="string">
            <text:p>Careta, hora, presentació de l'últim programa que farà Berta Aroca. Sumari de continguts, telèfon del programa, indictiu, tema musical, promició del programa "Delicatessen", indicatiu del programa, hora, valoració i repàs a la temporada.</text:p>
            <text:p/>
            <text:p>Indicatiu del programa, hora, moments preferits del programa, parules de comiat de Berta Aroca, tema musical i crèdits del programa.</text:p>
          </table:table-cell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7-0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oft</text:p>
          </table:table-cell>
          <table:table-cell table:style-name="ce1" office:value-type="string" calcext:value-type="string">
            <text:p>10:35 | 13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2" office:value-type="string" calcext:value-type="string">
            <text:p>https://arxiuradio.uab.es/s/arxiusonor/item/1504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/>
          <table:table-cell table:style-name="ce2" office:value-type="string" calcext:value-type="string">
            <text:p>Tema musical, indicatiu del programa, tema musical, promoció del programa "Generació digital", tema musical, indicatiu de la ràdio, tema musical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-03-1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Cat weekend</text:p>
          </table:table-cell>
          <table:table-cell table:style-name="ce2" office:value-type="string" calcext:value-type="string">
            <text:p>02:4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xiuradio.uab.es/s/arxiusonor/item/1496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/>
          <table:table-cell table:style-name="ce2" office:value-type="string" calcext:value-type="string">
            <text:p>Careta del programa. La periodista Agnès Marquès tria la seva col·lecció de cançons favorites, que comença amb "Vampire Weekend - Mansard roof"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-02-2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Cat tape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web 3cat iCat tape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5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Canet, Carme</text:p>
          </table:table-cell>
          <table:table-cell table:style-name="ce2" office:value-type="string" calcext:value-type="string">
            <text:p>Indicatiu de la ràdio, "La prèvia" amb un recull de veus de professionals del sector i opinions sobre el Dia Internacional de la Dona i l'espectacle. Indicatiu del programa, repàs del fet al programa anterior, musicals que es representen a Londres, presentació dels invitats al programa de l'obra "Calumba"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3-07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ntre caixes</text:p>
          </table:table-cell>
          <table:table-cell table:style-name="ce2" office:value-type="string" calcext:value-type="string">
            <text:p>15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web 3ca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5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Guillamet, Pau</text:p>
          </table:table-cell>
          <table:table-cell table:style-name="ce2" office:value-type="string" calcext:value-type="string">
            <text:p>Indicatiu de la ràdio, careta del programa, presentació, sumari de continguts, tema musical i concurs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3-1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Cat kids</text:p>
          </table:table-cell>
          <table:table-cell table:style-name="ce2" office:value-type="string" calcext:value-type="string">
            <text:p>04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web 3ca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4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 FM</text:p>
          </table:table-cell>
          <table:table-cell table:style-name="ce2" office:value-type="string" calcext:value-type="string">
            <text:p>Pi de la Serra, Francesc</text:p>
          </table:table-cell>
          <table:table-cell table:style-name="ce2" office:value-type="string" calcext:value-type="string">
            <text:p>Careta del programa, presentació d'un tema musical</text:p>
          </table:table-cell>
          <table:table-cell table:style-name="ce2" office:value-type="string" calcext:value-type="string">
            <text:p>iCat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-04-2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'agrada el blues?</text:p>
          </table:table-cell>
          <table:table-cell table:style-name="ce2" office:value-type="string" calcext:value-type="string">
            <text:p>01:2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web 3ca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4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Pi de la Serra, Francesc</text:p>
          </table:table-cell>
          <table:table-cell table:style-name="ce2" office:value-type="string" calcext:value-type="string">
            <text:p>Indicatiu del programa, presentació, equip, tema musical i presentació del músic Amadeu Casas i la seva filla  i primeres preguntes de l'entrevista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7-1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'agrada el blues?</text:p>
          </table:table-cell>
          <table:table-cell table:style-name="ce2" office:value-type="string" calcext:value-type="string">
            <text:p>05:2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web 3ca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7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/>
          <table:table-cell table:style-name="ce2" office:value-type="string" calcext:value-type="string">
            <text:p>Indicatiu, anunci del San Miguel Mas y Mas Festival, a Barcelona, i tema musical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07-29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Cat FM recomana</text:p>
          </table:table-cell>
          <table:table-cell table:style-name="ce2" office:value-type="string" calcext:value-type="string">
            <text:p>00:4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ewind VH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7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 FM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iCat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0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ewind VH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68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Vidal, Laia | Seró, Roger</text:p>
          </table:table-cell>
          <table:table-cell table:style-name="ce2" office:value-type="string" calcext:value-type="string">
            <text:p>Paylist per a la revetlla de Sant Joan, amb: Blai Marsé, Raúl Hinojosa, Òscar Broch, Ajo Casals, Franc Lluis Giró, Carles Aledo, Josep Maria Palau, Albert Murillo, Miqui Puig, Carme Canet, Albert Puig, Aran Mazuque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6-2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experts</text:p>
          </table:table-cell>
          <table:table-cell table:style-name="ce2" office:value-type="string" calcext:value-type="string">
            <text:p>15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xiuradio.uab.es/s/arxiusonor/item/1466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 FM</text:p>
          </table:table-cell>
          <table:table-cell table:style-name="ce2" office:value-type="string" calcext:value-type="string">
            <text:p>Seró, Roger | Talleda, David</text:p>
          </table:table-cell>
          <table:table-cell table:style-name="ce2" office:value-type="string" calcext:value-type="string">
            <text:p>Careta del programa, data, el cantant Groff Rees actuarà a la sala Razzmatazz de Barcelona, la cantant mallorquina Mike Makowski presenta el seu disc "The Old Language"</text:p>
          </table:table-cell>
          <table:table-cell table:style-name="ce2" office:value-type="string" calcext:value-type="string">
            <text:p>iCat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-04-03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inc minuts més</text:p>
          </table:table-cell>
          <table:table-cell table:style-name="ce2" office:value-type="string" calcext:value-type="string">
            <text:p>02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 radioteca.ca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65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Hinojosa, Raúl</text:p>
          </table:table-cell>
          <table:table-cell table:style-name="ce2" office:value-type="string" calcext:value-type="string">
            <text:p>Indicatius de l'emissora i del programa, inici d'aquest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-09-0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onghunter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extret de l'arxiu sonor de La Xarx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65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Puig, Albert (Catalunya Ràdio)</text:p>
          </table:table-cell>
          <table:table-cell table:style-name="ce2" office:value-type="string" calcext:value-type="string">
            <text:p>Inici i comiat del programa de música electrònica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-06-2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elicatessen</text:p>
          </table:table-cell>
          <table:table-cell table:style-name="ce2" office:value-type="string" calcext:value-type="string">
            <text:p>00:47 | 00:2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extret de l'arxiu sonor de La Xarx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65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Puga, Mar | Manzano, Aleix</text:p>
          </table:table-cell>
          <table:table-cell table:style-name="ce2" office:value-type="string" calcext:value-type="string">
            <text:p>Careta del programa, presentació i entrevista a l'actor i director Daniel Anglès que dirigia l'espectacle "Golfus de Roma"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11-03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camerino d'Escena 25</text:p>
          </table:table-cell>
          <table:table-cell table:style-name="ce2" office:value-type="string" calcext:value-type="string">
            <text:p>06:48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"Cultura Jove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65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Mayoral, Cèlia</text:p>
          </table:table-cell>
          <table:table-cell table:style-name="ce2" office:value-type="string" calcext:value-type="string">
            <text:p>Careta del programa, presentació, salutació de Mar Puga, anterior presentadora del programa, entrevista a Aleix Manzano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2-01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camerino (iCat)</text:p>
          </table:table-cell>
          <table:table-cell table:style-name="ce2" office:value-type="string" calcext:value-type="string">
            <text:p>11:16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ultura jove</text:p>
          </table:table-cell>
          <table:table-cell table:style-name="ce2" table:number-columns-repeated="2"/>
          <table:table-cell table:style-name="ce2" office:value-type="string" calcext:value-type="string">
            <text:p>Extret del canal de You Tube "Cultura Jove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3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Lagarribel, Pablo</text:p>
          </table:table-cell>
          <table:table-cell table:style-name="ce2" office:value-type="string" calcext:value-type="string">
            <text:p>Careta del programa, la producció de música urbana a Veneçuela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-05-14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úsiques Urbanes</text:p>
          </table:table-cell>
          <table:table-cell table:style-name="ce2" office:value-type="string" calcext:value-type="string">
            <text:p>02:32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Tècnica de so: Rosa Silvea.</text:p>
            <text:p/>
            <text:p>Extret del web de Catalunya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3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/>
          <table:table-cell table:style-name="ce2" office:value-type="string" calcext:value-type="string">
            <text:p>Presentació de l'espai dedicat al grup Arrels de Gràcia amb entrevistes a Txarly Brown i Jonatan "Ximenis"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-06-1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Cat Folk</text:p>
          </table:table-cell>
          <table:table-cell table:style-name="ce2" office:value-type="string" calcext:value-type="string">
            <text:p>08:35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web de Catalunya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3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/>
          <table:table-cell table:style-name="ce2" office:value-type="string" calcext:value-type="string">
            <text:p>Concert de presentació d'iCat Rumba sota el títol 'La rumba del segle XXI'. El faran els grups Arrels de Gràcia i La Málaga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-06-18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Què fas avui?</text:p>
          </table:table-cell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3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web de Catalunya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0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/>
          <table:table-cell table:style-name="ce2" office:value-type="string" calcext:value-type="string">
            <text:p>Indicatiu del programa, festivals musicals de l'estiu, indicatiu de l'emissora i tema musical</text:p>
          </table:table-cell>
          <table:table-cell table:style-name="ce2" office:value-type="string" calcext:value-type="string">
            <text:p>iCat</text:p>
          </table:table-cell>
          <table:table-cell table:style-name="ce2"/>
          <table:table-cell table:style-name="ce2" office:value-type="string" calcext:value-type="string">
            <text:p>2024-07-25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Cat al dia</text:p>
          </table:table-cell>
          <table:table-cell table:style-name="ce2" office:value-type="string" calcext:value-type="string">
            <text:p>02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xiuradio.uab.es/s/arxiusonor/item/1390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Jar, Núria</text:p>
          </table:table-cell>
          <table:table-cell table:style-name="ce2" office:value-type="string" calcext:value-type="string">
            <text:p>Secció de diència feta des del   Servicio de Información y Noticias Científicas (SINC), de la Fundación Española para la Ciencia y la Tecnología. Es divulga un estudi sobre com era l'atmosfera fa segles 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07:44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Extret del web Banc de veus del projecte Dones a les ones de l'Associació de Dones Periodistes de Catalunya, procedent de l'arxiu sonor de Catalunya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7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Miralles, Albert | Desumbila, Irene | Seró, Roger</text:p>
          </table:table-cell>
          <table:table-cell table:style-name="ce2" office:value-type="string" calcext:value-type="string">
            <text:p>Identificació de l'emissora, identificació del programa, sumari sonor dels continguts, indicatiu, hora, temes del programa,  tema musical, reportatge sobre els primers dies del festival In-Edit de Barcelona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11-02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experts</text:p>
          </table:table-cell>
          <table:table-cell table:style-name="ce2" office:value-type="string" calcext:value-type="string">
            <text:p>08:15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Fragment extret del web de Catalunya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5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Casals, Ajo</text:p>
          </table:table-cell>
          <table:table-cell table:style-name="ce2" office:value-type="string" calcext:value-type="string">
            <text:p>Fitxa de l'artista Alice Phoene Lou que actuarà a Barcelona el mes de maig d'aquell any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-0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Extret del web Banc de veus del projecte Dones a les ones de l'Associació de Dones Periodistes de Catalunya. Aportat per Maria Josep Casal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5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Bruch, Araceli</text:p>
          </table:table-cell>
          <table:table-cell table:style-name="ce2" office:value-type="string" calcext:value-type="string">
            <text:p>"Una tarda amb Margarida Xirgu", espai dedicat a l'actriu catalana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-12-17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ntre caixes</text:p>
          </table:table-cell>
          <table:table-cell table:style-name="ce2" office:value-type="string" calcext:value-type="string">
            <text:p>06:01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Extret del web Banc de veus del projecte Dones a les ones de l'Associació de Dones Periodistes de Catalunya, procedent del web de Catalunya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3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 FM</text:p>
          </table:table-cell>
          <table:table-cell table:style-name="ce2" office:value-type="string" calcext:value-type="string">
            <text:p>Bonet, Txell</text:p>
          </table:table-cell>
          <table:table-cell table:style-name="ce2" office:value-type="string" calcext:value-type="string">
            <text:p>Indicatiu del programa,hora,  sintonia d'iCat, secció "D'entrevistador a entrevistat" en la qual l'actriu de doblatge Pepa Arenós entrevista al músic Jordi Bonet, coautor de la sintonia d'iCat</text:p>
          </table:table-cell>
          <table:table-cell table:style-name="ce2" office:value-type="string" calcext:value-type="string">
            <text:p>iCat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7-02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baret elèctric</text:p>
          </table:table-cell>
          <table:table-cell table:style-name="ce2" office:value-type="string" calcext:value-type="string">
            <text:p>06:5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extret del web de Catalunya Ràdio "Cabaret elèctric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6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Aroca, Berta | Bermúdez, Betsa</text:p>
          </table:table-cell>
          <table:table-cell table:style-name="ce2" office:value-type="string" calcext:value-type="string">
            <text:p>Careta del programa, sumari de continguts, indicatiu, primera col·laboració de la Betsa Bermúdez, "tiktoker" de moda i estil de vida, qui parla de l'impacte dels "influencers" a la societat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9-1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oft</text:p>
          </table:table-cell>
          <table:table-cell table:style-name="ce2" office:value-type="string" calcext:value-type="string">
            <text:p>07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76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Puig, Miqui</text:p>
          </table:table-cell>
          <table:table-cell table:style-name="ce2" office:value-type="string" calcext:value-type="string">
            <text:p>Música, anunci que el programa participa a l'Europe’s Biggest Dance Show, indicatiu del programa, anunci del Rouge Cocktail Club, indicatiu, la BBC obrirà l'Europe’s Biggest Dance Show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9-2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ista de fusta</text:p>
          </table:table-cell>
          <table:table-cell table:style-name="ce2" office:value-type="string" calcext:value-type="string">
            <text:p>02:4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Rouge Cocktail Club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Per primera vegada una ràdio catalana participava al "Europe's Biggest Dance Show", que organitzava la Unió Europea de Radiodifusió  i coordinava BBC Radio 1. Diverses emissores europees feien una programació conjunta dedicada a la música "dance". La primera edició es va fer l'11 de juny de 2019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7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Bunyol, Josep Maria</text:p>
          </table:table-cell>
          <table:table-cell table:style-name="ce2" office:value-type="string" calcext:value-type="string">
            <text:p>Indicatiu de l'emissora, frase de l'actor Robert Redford. Careta del programa. Repàs als inicis de la trajectòria de l'actor Robert Redford amb Adam Martín  com a invitat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10-07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emento</text:p>
          </table:table-cell>
          <table:table-cell table:style-name="ce2" office:value-type="string" calcext:value-type="string">
            <text:p>11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Tècnic de so: Diego Monroi
</text:p>
            <text:p>
</text:p>
            <text:p>Fragment extret del canal d'iVoox de "Memento" de Catalunya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6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Guzman, David | Sherman, Maria (Maria Rovira)</text:p>
          </table:table-cell>
          <table:table-cell table:style-name="ce2" office:value-type="string" calcext:value-type="string">
            <text:p>Efemèrides del dia: Ava Gardner, els "barrufets",  Harold Pinter. Nadales: "El desembre congelat"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12-24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irradiador</text:p>
          </table:table-cell>
          <table:table-cell table:style-name="ce2" office:value-type="string" calcext:value-type="string">
            <text:p>09:0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xtret de "Dies de radio" de Catalunya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5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Marsé, Blai</text:p>
          </table:table-cell>
          <table:table-cell table:style-name="ce2" office:value-type="string" calcext:value-type="string">
            <text:p>Indicatiu de les emissores i del programa, introducció, la cantant Sílvia Pérez Cruz es presenta i tria la primera de les cinc cançons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8-1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ive songs</text:p>
          </table:table-cell>
          <table:table-cell table:style-name="ce2" office:value-type="string" calcext:value-type="string">
            <text:p>05:58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xtret de "Dies de radio" de Catalunya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7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Bunyol, Josep Maria</text:p>
          </table:table-cell>
          <table:table-cell table:style-name="ce2" office:value-type="string" calcext:value-type="string">
            <text:p>Indicatiu de l'emissora, sumari de continguts, careta del programa, presentació,  participació de la locutora i actriu Txe Arana, que parla de la seva feina, de la intervenció quirúrgica que li van fer i de la trajectòria de l'actiu i activista nord-americana Viola Davis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1-15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emento</text:p>
          </table:table-cell>
          <table:table-cell table:style-name="ce2" office:value-type="string" calcext:value-type="string">
            <text:p>33:2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Control de so: Diego Monroi.
</text:p>
            <text:p>
</text:p>
            <text:p>Extret de "Dies de ràdio" del web de Catalunya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1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Talleda, David | Martín, Josep</text:p>
          </table:table-cell>
          <table:table-cell table:style-name="ce2" office:value-type="string" calcext:value-type="string">
            <text:p>Indicatiu de l'emissora, careta del programa, presentació des de Fira de Barcelona a Montjuïc amb motiu del Sónar 2019. Equip del programa i comentaris de David Talleda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7-1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ndependents</text:p>
          </table:table-cell>
          <table:table-cell table:style-name="ce2" office:value-type="string" calcext:value-type="string">
            <text:p>02:0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xtret del canal d'iVoox del programa "Independents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1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Talleda, David</text:p>
          </table:table-cell>
          <table:table-cell table:style-name="ce2" office:value-type="string" calcext:value-type="string">
            <text:p>Repàs a la trajectòria del músic Keith Richards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-12-1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experts</text:p>
          </table:table-cell>
          <table:table-cell table:style-name="ce2" office:value-type="string" calcext:value-type="string">
            <text:p>02:20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Extret del canal d'iVoox del programa "Els experts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7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Sierra, Rubén | Isern, Marc</text:p>
          </table:table-cell>
          <table:table-cell table:style-name="ce2" office:value-type="string" calcext:value-type="string">
            <text:p>Careta del programa, novetats discogràfiques i nou tema de Joan Garriga.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6-1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sa Babylon</text:p>
          </table:table-cell>
          <table:table-cell table:style-name="ce2" office:value-type="string" calcext:value-type="string">
            <text:p>01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Rubén Sierra, cantant i veu del grup musical "La pegatina"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6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Casado, Xènia | Aroca, Berta</text:p>
          </table:table-cell>
          <table:table-cell table:style-name="ce2" office:value-type="string" calcext:value-type="string">
            <text:p>Careta del programa i presentació del programa especial fet des del Festival Primavera Sound de Barcelona. Sumari, com participar al programa..</text:p>
          </table:table-cell>
          <table:table-cell table:style-name="ce2" office:value-type="string" calcext:value-type="string">
            <text:p>i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6-02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oft</text:p>
          </table:table-cell>
          <table:table-cell table:style-name="ce2" office:value-type="string" calcext:value-type="string">
            <text:p>04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28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Cat FM</text:p>
          </table:table-cell>
          <table:table-cell table:style-name="ce2" office:value-type="string" calcext:value-type="string">
            <text:p>Tardà, Jordi</text:p>
          </table:table-cell>
          <table:table-cell table:style-name="ce2" office:value-type="string" calcext:value-type="string">
            <text:p>Identificació i cançó del programa. Identificació de l'emissora, anunci d'un concert a Barcelona.</text:p>
          </table:table-cell>
          <table:table-cell table:style-name="ce2" office:value-type="string" calcext:value-type="string">
            <text:p>iCat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-1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araula de Stone</text:p>
          </table:table-cell>
          <table:table-cell table:style-name="ce2" office:value-type="string" calcext:value-type="string">
            <text:p>01:2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2:38:49+00:00</meta:creation-date>
    <dc:date>2025-08-25T12:38:49+00:00</dc:date>
  </office:meta>
</office:document-meta>
</file>