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973</text:p>
          </table:table-cell>
          <table:table-cell table:style-name="ce1" office:value-type="string" calcext:value-type="string">
            <text:p>dctype:Sound</text:p>
          </table:table-cell>
          <table:table-cell table:style-name="ce1" office:value-type="string" calcext:value-type="string">
            <text:p>Ràdio Associació de Catalunya</text:p>
          </table:table-cell>
          <table:table-cell table:style-name="ce1"/>
          <table:table-cell table:style-name="ce1" office:value-type="string" calcext:value-type="string">
            <text:p>Publicitat a ritme de "Chotis" de la Sastreria Arbiol</text:p>
          </table:table-cell>
          <table:table-cell table:style-name="ce1" office:value-type="string" calcext:value-type="string">
            <text:p>Ràdio Associació de Catalunya</text:p>
          </table:table-cell>
          <table:table-cell table:style-name="ce1" office:value-type="string" calcext:value-type="string">
            <text:p>Niqui, Cinto</text:p>
          </table:table-cell>
          <table:table-cell table:style-name="ce1" office:value-type="string" calcext:value-type="string">
            <text:p>1934</text:p>
          </table:table-cell>
          <table:table-cell table:style-name="ce1" office:value-type="string" calcext:value-type="string">
            <text:p>Publicitat</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2:4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àdio Associació de Catalunya</text:p>
          </table:table-cell>
          <table:table-cell table:style-name="ce1" office:value-type="string" calcext:value-type="string">
            <text:p>Barcelona</text:p>
          </table:table-cell>
          <table:table-cell table:style-name="ce1" office:value-type="string" calcext:value-type="string">
            <text:p>Sastreria Arbiol</text:p>
          </table:table-cell>
          <table:table-cell table:style-name="ce1" table:number-columns-repeated="2"/>
          <table:table-cell table:style-name="ce1" office:value-type="string" calcext:value-type="string">
            <text:p>Publicat per Discos Delfos.</text:p>
            <text:p/>
            <text:p>Canten: Amàlia Palau i Manuel Morató "Bonetty"</text:p>
            <text:p/>
            <text:p>Extret del canal de You Tube Xavier Quiñones de León</text:p>
          </table:table-cell>
        </table:table-row>
        <table:table-row table:style-name="ro1">
          <table:table-cell table:style-name="ce2" office:value-type="string" calcext:value-type="string">
            <text:p>https://arxiuradio.uab.es/s/arxiusonor/item/14696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s productes de bellesa Risle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Risler</text:p>
          </table:table-cell>
          <table:table-cell table:style-name="ce2" table:number-columns-repeated="2"/>
          <table:table-cell table:style-name="ce2" office:value-type="string" calcext:value-type="string">
            <text:p>Canten: Marcial Degà i Trini Avellí.</text:p>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6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s productes de bellesa Risle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Risler</text:p>
          </table:table-cell>
          <table:table-cell table:style-name="ce2" table:number-columns-repeated="2"/>
          <table:table-cell table:style-name="ce2" office:value-type="string" calcext:value-type="string">
            <text:p>Canten: Marcial Degà i Pepita Ramos "La Goyita",</text:p>
            <text:p/>
            <text:p>Publictat per Discos Delfos</text:p>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5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cantada del llapis Termosán, basat en la melodia de la cançó Baixant de la Font del Gat"</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Termosán</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4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la crema Nievina</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Nievina</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47</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l vi Porto Royal</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Porto Royal</text:p>
          </table:table-cell>
          <table:table-cell table:style-name="ce2" table:number-columns-repeated="2"/>
          <table:table-cell table:style-name="ce2" office:value-type="string" calcext:value-type="string">
            <text:p>Canten: Marcel Degà i Montse Viladom. </text:p>
            <text:p/>
            <text:p>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3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cantada de la sastreria El Faro</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El Faro</text:p>
          </table:table-cell>
          <table:table-cell table:style-name="ce2" table:number-columns-repeated="2"/>
          <table:table-cell table:style-name="ce2" office:value-type="string" calcext:value-type="string">
            <text:p>Canten: Marcial Degà, Sr. Aragonés, Montse Viladoms. Toquen: Els Bogilova i Orquesta Happy jazz. Publicat per Discos Delfos.</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38</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de la colònia Varón Dandy</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ntan: Maria Yáñez  'Bella Dorita' i Marcial Degà.</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Xavier Quiñones de León.</text:p>
          </table:table-cell>
        </table:table-row>
        <table:table-row table:style-name="ro1">
          <table:table-cell table:style-name="ce2" office:value-type="string" calcext:value-type="string">
            <text:p>https://arxiuradio.uab.es/s/arxiusonor/item/146936</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Sastreria Arbiol, del carrer Hospital, 91 de Barcelona.  Interpretada a ritme de pasdoble.</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Sastreria Arbiol</text:p>
          </table:table-cell>
          <table:table-cell table:style-name="ce2" table:number-columns-repeated="2"/>
          <table:table-cell table:style-name="ce2" office:value-type="string" calcext:value-type="string">
            <text:p>Interpretada per Marcial Degà amb l'orquestra The Happy Jazz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xtret del canal de You Tube "Discos de pedra".</text:p>
          </table:table-cell>
        </table:table-row>
        <table:table-row table:style-name="ro1">
          <table:table-cell table:style-name="ce2" office:value-type="string" calcext:value-type="string">
            <text:p>https://arxiuradio.uab.es/s/arxiusonor/item/146931</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Publicitat de Cerebrino Mandri cantada a ritme de sardana</text:p>
          </table:table-cell>
          <table:table-cell table:style-name="ce2" office:value-type="string" calcext:value-type="string">
            <text:p>Ràdio Associació de Catalunya</text:p>
          </table:table-cell>
          <table:table-cell table:style-name="ce2"/>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1 | 0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erebrino Mandri</text:p>
          </table:table-cell>
          <table:table-cell table:style-name="ce2" table:number-columns-repeated="2"/>
          <table:table-cell table:style-name="ce2" office:value-type="string" calcext:value-type="string">
            <text:p>Lletra: Salvador Moya. Música:Jaume Mestres. Canta:Emma Viladons i Sergi Linyan. Toca la Cobla Barcelona.</text:p>
            <text:p/>
            <text:p>Primer tall extret del programa "El gramòfon" de Vilassar Ràdio. Publicat al canal d'iVoox Podcast de Josep Pons Vinyals</text:p>
            <text:p/>
            <text:p>Segon tall extret del canal de You Tube "Diari de Figueres"</text:p>
          </table:table-cell>
        </table:table-row>
        <table:table-row table:style-name="ro1">
          <table:table-cell table:style-name="ce2" office:value-type="string" calcext:value-type="string">
            <text:p>https://arxiuradio.uab.es/s/arxiusonor/item/146929</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interpretada com un marxa, del Cacaolat.</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4</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acolat</text:p>
          </table:table-cell>
          <table:table-cell table:style-name="ce2" table:number-columns-repeated="2"/>
          <table:table-cell table:style-name="ce2" office:value-type="string" calcext:value-type="string">
            <text:p>Any aproximat.</text:p>
            <text:p/>
            <text:p>Interpretada per Marcial Degà amb l'orquestra The Happy Jazz. </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ext:p/>
            <text:p>El Cacaolat és un batut de llet, sucre i cacau . L'elaboració del Cacaolat, igual que la marca, van ser patentades per l'empresari làctic Joan Viader Roger el 4 de desembre del 1931, Va ser el primer batut de cacau fabricat industrialment a tot el món. La idea va partir del tast d'una beguda artesanal que Joan Viader i el seu pare Marc (propietari de la granja Viader de Cardedeu i anys després gerent de la societat anònima Letona) varen fer a Budapest (Hongria). Durant molts anys el va fabricar l'empresa d'origen català Letona, actualment grup Cacaolat, que forma part del grup Damm des del 2021. (Font: Viquipèdia)</text:p>
            <text:p/>
            <text:p>Extret del programa "El gramòfon" de Vilassar Ràdio. Publicat al canal d'iVoox Podcast de Josep Pons Vinyals</text:p>
          </table:table-cell>
        </table:table-row>
        <table:table-row table:style-name="ro1">
          <table:table-cell table:style-name="ce2" office:value-type="string" calcext:value-type="string">
            <text:p>https://arxiuradio.uab.es/s/arxiusonor/item/146925</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Cançó publicitària de Can Casa Ramona, a ritme de la cançó dels "Tres Tambors".</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office:value-type="string" calcext:value-type="string">
            <text:p>Can Casa Ramona</text:p>
          </table:table-cell>
          <table:table-cell table:style-name="ce2" table:number-columns-repeated="2"/>
          <table:table-cell table:style-name="ce2" office:value-type="string" calcext:value-type="string">
            <text:p>Any aproximat.</text:p>
            <text:p/>
            <text:p>Canta Marcial Degà amb l'orquestra The Happy Jazz.</text:p>
            <text:p/>
            <text:p>Marcial Degà era un baritono d'òpera i Sarsuela que cantava, en directe, publicitat a Radio Catalana EAJ 13 entre els anys 1926 a 1928, Radio Catalana va tancar a l’any 1930. Animat per pel seu amic el tinent Don Casimiro Giralt, del Partit Radical Republicà de Alejandro  Lerroux, va impulsar tota mena d'actuacions benèfiques i socials i va cantar diversos pasdobles a toreros catalans amb gran èxit. A la dècada de 1930 va seguir cantant publicitat per a diverses marques que va emetre Ràdio Associació EAJ 15.  En directe cantava a l'Ocell de Foc, del carrer Consell de Cent 224, a l'Ateneu Radical del Poble Sec on tenia la Penya Marcial Degà. El 1952 Marcial Degà cantava al Liceu i el 1955 estava al cor dels Festivals Wagner de Barcelona.</text:p>
          </table:table-cell>
        </table:table-row>
        <table:table-row table:style-name="ro1">
          <table:table-cell table:style-name="ce2" office:value-type="string" calcext:value-type="string">
            <text:p>https://arxiuradio.uab.es/s/arxiusonor/item/132898</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Discurs de benvinguda del president de la Generalitat Lluís Companys al lehendakari José Antonio Aguirre.</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7-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Fragment extret del compte de Facebook del Departament de Justícia, Drets i Memòria de la Generalitat de Catalunya. Enregistrament original en disc de pasta que es troba digitalitzat a la Biblioteca de Catalunya. Arxiu Nacional de Catalunya/ Fons Lluís Companys i Jover</text:p>
          </table:table-cell>
        </table:table-row>
        <table:table-row table:style-name="ro1">
          <table:table-cell table:style-name="ce2" office:value-type="string" calcext:value-type="string">
            <text:p>https://arxiuradio.uab.es/s/arxiusonor/item/132897</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Discurs del president Lluís Companys a la manifestació d’homenatge a l'Exèrcit Popular feta a Barcelona</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2-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Extret de la ponència «Els discursos de guerra de Companys. Entre la mobilització i la representativitat" presentada, el 7 d'octubre de 2015, a la jornada 'Lluís Companys. 75 anys del seu afusellament. Un polític com a símbol d’una col·lectivitat' organitzada per la Societat Catalana d’Estudis Històrics de l’IEC. Enregistrament original en disc de pasta que es troba digitalitzat a la Biblioteca de Catalunya. Arxiu Nacional de Catalunya/ Fons Lluís Companys i Jover.</text:p>
          </table:table-cell>
        </table:table-row>
        <table:table-row table:style-name="ro1">
          <table:table-cell table:style-name="ce2" office:value-type="string" calcext:value-type="string">
            <text:p>https://arxiuradio.uab.es/s/arxiusonor/item/132896</text:p>
          </table:table-cell>
          <table:table-cell table:style-name="ce2" office:value-type="string" calcext:value-type="string">
            <text:p>dctype:Sound</text:p>
          </table:table-cell>
          <table:table-cell table:style-name="ce2" office:value-type="string" calcext:value-type="string">
            <text:p>Ràdio Associació de Catalunya</text:p>
          </table:table-cell>
          <table:table-cell table:style-name="ce2"/>
          <table:table-cell table:style-name="ce2" office:value-type="string" calcext:value-type="string">
            <text:p>Missatge del president de la  Generalitat Lluís Companys a l'exèrcit republicà a la manifestació de Barcelona del Dia del Treballador.</text:p>
          </table:table-cell>
          <table:table-cell table:style-name="ce2" office:value-type="string" calcext:value-type="string">
            <text:p>Ràdio Associació de Catalunya</text:p>
          </table:table-cell>
          <table:table-cell table:style-name="ce2" office:value-type="string" calcext:value-type="string">
            <text:p>Niqui, Cinto</text:p>
          </table:table-cell>
          <table:table-cell table:style-name="ce2" office:value-type="string" calcext:value-type="string">
            <text:p>1937-05-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Associació de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7</text:p>
          </table:table-cell>
          <table:table-cell table:style-name="ce2" office:value-type="string" calcext:value-type="string">
            <text:p>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Fragment extret del documental "Lluís Companys 1882-1940" de Televisió Espanyola a  Catalunya. Emès l'11 de setembre de 1990 i disponible a RTVE Pla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46:36+00:00</meta:creation-date>
    <dc:date>2025-08-24T22:46:36+00:00</dc:date>
  </office:meta>
</office:document-meta>
</file>