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32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untry Shack Ràdio</text:p>
          </table:table-cell>
          <table:table-cell table:style-name="ce1" office:value-type="string" calcext:value-type="string">
            <text:p>Hernàndez, Ramon</text:p>
          </table:table-cell>
          <table:table-cell table:style-name="ce1" office:value-type="string" calcext:value-type="string">
            <text:p>Indicatiu de l'emissora, fragment musical, identificació, butlletí de notícies de Voice of America: accés a documents secrets, visita del president  d'EE.UU. Joe Biden a Irlanda, guerra d'Ucraïna, immigrants d'Amèrica llatina, Sudan. Indicatiu i tema musical.</text:p>
          </table:table-cell>
          <table:table-cell table:style-name="ce1" office:value-type="string" calcext:value-type="string">
            <text:p>Country Shack Rà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-04-14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 | Anglès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VOA News</text:p>
          </table:table-cell>
          <table:table-cell table:style-name="ce1" office:value-type="string" calcext:value-type="string">
            <text:p>06:23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332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untry Shack Ràdio</text:p>
          </table:table-cell>
          <table:table-cell table:style-name="ce1" office:value-type="string" calcext:value-type="string">
            <text:p>Hernàndez, Ramon</text:p>
          </table:table-cell>
          <table:table-cell table:style-name="ce1" office:value-type="string" calcext:value-type="string">
            <text:p>Indicatiu "Des del Vallès de pagès"</text:p>
          </table:table-cell>
          <table:table-cell table:style-name="ce1" office:value-type="string" calcext:value-type="string">
            <text:p>Country Shack Rà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00:11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Fragment aportat per Joaquim Fàbregas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32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untry Shack Ràdio</text:p>
          </table:table-cell>
          <table:table-cell table:style-name="ce1" office:value-type="string" calcext:value-type="string">
            <text:p>Lluch, Eva</text:p>
          </table:table-cell>
          <table:table-cell table:style-name="ce1" office:value-type="string" calcext:value-type="string">
            <text:p>Indicatiu "Busca'ns a les xarxes"</text:p>
          </table:table-cell>
          <table:table-cell table:style-name="ce1" office:value-type="string" calcext:value-type="string">
            <text:p>Country Shack Rà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00:19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Fragment aportat per Joaquim Fàbregas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9:12:52+00:00</meta:creation-date>
    <dc:date>2025-08-25T09:12:52+00:00</dc:date>
  </office:meta>
</office:document-meta>
</file>