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Identificació i cançó d'entrada del programa, presentació</text:p>
          </table:table-cell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2016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ant Josep FM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l'Escola Sant Josep Terrassa.   Sant Josep FM va començar a Ràdio Star de Terrassa el mes d’octubre de l’any 2015. El mestre Miguel Carpio és qui va posar en marxa el projecte de ràdio a l’Escola Sant Josep de Calassanç de Terrass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</text:p>
          </table:table-cell>
          <table:table-cell table:style-name="ce1" office:value-type="string" calcext:value-type="string">
            <text:p>Armengol, Roman</text:p>
          </table:table-cell>
          <table:table-cell table:style-name="ce1" office:value-type="string" calcext:value-type="string">
            <text:p>Sintonia, presentació del programa i tema musical</text:p>
          </table:table-cell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2013-10-0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Music box (Ràdio Star)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34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Indicatiu de l' emissora 100.5 FM</text:p>
          </table:table-cell>
          <table:table-cell table:style-name="ce1" office:value-type="string" calcext:value-type="string">
            <text:p>Ràdio Star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-10-2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Indicatiu,  careta del programa, data i tema musical.</text:p>
          </table:table-cell>
          <table:table-cell table:style-name="ce1" office:value-type="string" calcext:value-type="string">
            <text:p>Ràdio Star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-10-3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Entrevista a l'alcalde de Terrassa, Jordi Ballart, amb la participació de la presidenta de l'associació de veïns de les Arenes, la Grípia i Can Montllor, Sandra Castellano.</text:p>
          </table:table-cell>
          <table:table-cell table:style-name="ce1" office:value-type="string" calcext:value-type="string">
            <text:p>Ràdio Sta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1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Actualidad ciudadana</text:p>
          </table:table-cell>
          <table:table-cell table:style-name="ce1" office:value-type="string" calcext:value-type="string">
            <text:p>13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3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</text:p>
          </table:table-cell>
          <table:table-cell table:style-name="ce1" office:value-type="string" calcext:value-type="string">
            <text:p>Fèlix, Ramon</text:p>
          </table:table-cell>
          <table:table-cell table:style-name="ce1" office:value-type="string" calcext:value-type="string">
            <text:p>Data, hora, identificació de l'emissora i del programa.</text:p>
          </table:table-cell>
          <table:table-cell table:style-name="ce1" office:value-type="string" calcext:value-type="string">
            <text:p>Ràdio Sta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0-1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ongitud d'ona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3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tar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tar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4:17+00:00</meta:creation-date>
    <dc:date>2025-08-24T00:14:17+00:00</dc:date>
  </office:meta>
</office:document-meta>
</file>