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Identificació de l'emissora en el seu 15è aniversari</text:p>
          </table:table-cell>
          <table:table-cell table:style-name="ce1" office:value-type="string" calcext:value-type="string">
            <text:p>Ona de Sants-Montjuï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El mes de març de l'any 1985, l'Ateneu Popular de Sants  va posar en marxa Ona Popular de Sants  L'any 1991, Ona Popular de Sants va passar a anomenar-se Ona de Sants i a finals d'aquella dècada va canviar la seva denominació per Ona de Sants-Montjuïc.
</text:p>
            <text:p>
</text:p>
            <text:p>Extret del DVD "Guía de la radio" 2008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4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de Sants-Montjuïc</text:p>
          </table:table-cell>
          <table:table-cell table:style-name="ce2" office:value-type="string" calcext:value-type="string">
            <text:p>Garcia Vidal, Magí "Modgi" | Díaz, Joel | Vidal, Manel | Juanola, Andreu</text:p>
          </table:table-cell>
          <table:table-cell table:style-name="ce2" office:value-type="string" calcext:value-type="string">
            <text:p>Careta del programa, presentació, temes del programa, repàs sonor a l'actualitat per per Enric Gusó, participació al programa de Marc Duch de Manifest Blaugrana que parla de Robert Blanch</text:p>
          </table:table-cell>
          <table:table-cell table:style-name="ce2" office:value-type="string" calcext:value-type="string">
            <text:p>Ona de Sants-Montjuï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10-07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La sotana</text:p>
          </table:table-cell>
          <table:table-cell table:style-name="ce2" office:value-type="string" calcext:value-type="string">
            <text:p>15:2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Extret del canal d'iVoox "La sotana arxiu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4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de Sants-Montjuïc</text:p>
          </table:table-cell>
          <table:table-cell table:style-name="ce2" office:value-type="string" calcext:value-type="string">
            <text:p>Fusté, Ignasi | Vidal, Manel | Pujol, Sergi | Juanola, Andreu | Díaz, Joel</text:p>
          </table:table-cell>
          <table:table-cell table:style-name="ce2" office:value-type="string" calcext:value-type="string">
            <text:p>Presentació, equip del programa, indicatiu, presentació i entrevista a Agustí Benedito, precandidat a la presidència del F.C.Barcelona</text:p>
          </table:table-cell>
          <table:table-cell table:style-name="ce2" office:value-type="string" calcext:value-type="string">
            <text:p>Ona de Sants-Montjuï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06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La sotana</text:p>
          </table:table-cell>
          <table:table-cell table:style-name="ce2" office:value-type="string" calcext:value-type="string">
            <text:p>21:5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Extret del canal d'iVoox "La sotana arxiu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4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de Sants-Montjuïc</text:p>
          </table:table-cell>
          <table:table-cell table:style-name="ce2" office:value-type="string" calcext:value-type="string">
            <text:p>Vidal, Manel | Juanola, Andreu | Pujol, Sergi | Díaz, Joel | Garcia Vidal, Magí "Modgi"</text:p>
          </table:table-cell>
          <table:table-cell table:style-name="ce2" office:value-type="string" calcext:value-type="string">
            <text:p>Indicatiu de l'emissora, careta del programa amb els noms de l'equip,  l'últim partit de la U.E.Sants i repàs al futbol internacional, tertúlia: valoració del joc del F.C.Barcelona i dels seus jugadors</text:p>
          </table:table-cell>
          <table:table-cell table:style-name="ce2" office:value-type="string" calcext:value-type="string">
            <text:p>Ona de Sants-Montjuï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-10-08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La sotana</text:p>
          </table:table-cell>
          <table:table-cell table:style-name="ce2" office:value-type="string" calcext:value-type="string">
            <text:p>10:5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Extret del canal d'iVoox  "La sotana arxiu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4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de Sants-Montjuïc</text:p>
          </table:table-cell>
          <table:table-cell table:style-name="ce2" office:value-type="string" calcext:value-type="string">
            <text:p>Tang Serradell, Man Hoh</text:p>
          </table:table-cell>
          <table:table-cell table:style-name="ce2" office:value-type="string" calcext:value-type="string">
            <text:p>Indicatiu de l'emissora, programa d'acció municipal extraordinari de l'Ajuntament de Barcelona (PAM), pla contra l'assetjament sexual als transports públics, projecte d'ampliació de Fira Barcelona, recollida solidària al Poble-sec, etc.</text:p>
          </table:table-cell>
          <table:table-cell table:style-name="ce2" office:value-type="string" calcext:value-type="string">
            <text:p>Ona de Sants-Montjuï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11-28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Tercer districte</text:p>
          </table:table-cell>
          <table:table-cell table:style-name="ce2" office:value-type="string" calcext:value-type="string">
            <text:p>05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54:31+00:00</meta:creation-date>
    <dc:date>2025-08-23T06:54:31+00:00</dc:date>
  </office:meta>
</office:document-meta>
</file>