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rtosa ECS-6</text:p>
          </table:table-cell>
          <table:table-cell table:style-name="ce1" office:value-type="string" calcext:value-type="string">
            <text:p>Acero, Luz</text:p>
          </table:table-cell>
          <table:table-cell table:style-name="ce1" office:value-type="string" calcext:value-type="string">
            <text:p>Salutació inicial.
</text:p>
            <text:p>
</text:p>
            <text:p>Comiat de l'emissió.</text:p>
          </table:table-cell>
          <table:table-cell table:style-name="ce1" office:value-type="string" calcext:value-type="string">
            <text:p>Radio Tortosa ECS-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5 | 00:1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ny aproximat.
</text:p>
            <text:p>
</text:p>
            <text:p>Es tracta d'una recreació feta per la mateixa Luzdivina Acero anys posteriors.
</text:p>
            <text:p>
</text:p>
            <text:p>Extret de "Luz Acero, la veu de Ràdio Tortosa durant més de 40 anys" disponible al  Canal TE-Terres de l'Ebre de You Tube des del 19 d'abril de 2021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5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ortosa ECS-6</text:p>
          </table:table-cell>
          <table:table-cell table:style-name="ce2"/>
          <table:table-cell table:style-name="ce2" office:value-type="string" calcext:value-type="string">
            <text:p>Careta del programa amb esment a les emissores que l'emeten.</text:p>
          </table:table-cell>
          <table:table-cell table:style-name="ce2" office:value-type="string" calcext:value-type="string">
            <text:p>Radio Tortosa ECS-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-0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usical 70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2"/>
          <table:table-cell table:style-name="ce2" office:value-type="string" calcext:value-type="string">
            <text:p>Cadena de Emisoras Sindicales</text:p>
          </table:table-cell>
          <table:table-cell table:style-name="ce2" office:value-type="string" calcext:value-type="string">
            <text:p>Tortosa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Programa emès per Radio Centro (Madrid), La Voz del Guadalquivir (Sevilla), La Voz del Mediterráneo (Tarragona), Radio Tortosa,  La Voz de la Costa Brava (Girona) i Radio Torrelavega.
</text:p>
            <text:p>
</text:p>
            <text:p>Extret de l'apartat "Sintonias" del web de Guillermo Orduna. Fragment aportat per Salvador Saur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4:26+00:00</meta:creation-date>
    <dc:date>2025-08-23T15:14:26+00:00</dc:date>
  </office:meta>
</office:document-meta>
</file>