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Valls</text:p>
          </table:table-cell>
          <table:table-cell table:style-name="ce1" office:value-type="string" calcext:value-type="string">
            <text:p>Rosique, Èric | Prats, David</text:p>
          </table:table-cell>
          <table:table-cell table:style-name="ce1" office:value-type="string" calcext:value-type="string">
            <text:p>Inici de la transmissió de la Diada Castellera de la Firagost de 2022 a Valls. Equip, hora, descripció de l'ambient, resum de la temporada castellera, castells previstos per a la diada.</text:p>
          </table:table-cell>
          <table:table-cell table:style-name="ce1" office:value-type="string" calcext:value-type="string">
            <text:p>Ràdio Ciutat de Val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8-0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3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Valls</text:p>
          </table:table-cell>
          <table:table-cell table:style-name="ce1" office:value-type="string" calcext:value-type="string">
            <text:p>Prats, David | Llaberia, Miquel</text:p>
          </table:table-cell>
          <table:table-cell table:style-name="ce1" office:value-type="string" calcext:value-type="string">
            <text:p>Inici de la transmissió de la diada castellera del 10 de setembre a la plaça del Blat de Valls. Presentació, equip, estrena de noves formes d'escoltar Ràdio Ciutat de Valls, hora, Els Segadors.</text:p>
          </table:table-cell>
          <table:table-cell table:style-name="ce1" office:value-type="string" calcext:value-type="string">
            <text:p>Ràdio Ciutat de Val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9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4:12+00:00</meta:creation-date>
    <dc:date>2025-08-24T22:44:12+00:00</dc:date>
  </office:meta>
</office:document-meta>
</file>