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103</text:p>
          </table:table-cell>
          <table:table-cell table:style-name="ce1"/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Hit 1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3"/>
          <table:table-cell table:style-name="ce1" office:value-type="string" calcext:value-type="string">
            <text:p>Extret del web hit103.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103</text:p>
          </table:table-cell>
          <table:table-cell table:style-name="ce1"/>
          <table:table-cell table:style-name="ce1" office:value-type="string" calcext:value-type="string">
            <text:p>Tema musical, indicatiu de l'emissora, hora, publicitat, informatiu, publicitat, tema musical.</text:p>
          </table:table-cell>
          <table:table-cell table:style-name="ce1" office:value-type="string" calcext:value-type="string">
            <text:p>Hit 1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DASF, Port de Tarragona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Qualitat de l'àudio defectuos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4:52+00:00</meta:creation-date>
    <dc:date>2025-08-25T01:04:52+00:00</dc:date>
  </office:meta>
</office:document-meta>
</file>