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Girona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Girona</text:p>
          </table:table-cell>
          <table:table-cell table:style-name="ce1"/>
          <table:table-cell table:style-name="ce1" office:value-type="string" calcext:value-type="string">
            <text:p>Indicatiu 98.5</text:p>
          </table:table-cell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-01-1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8:09+00:00</meta:creation-date>
    <dc:date>2025-08-24T19:28:09+00:00</dc:date>
  </office:meta>
</office:document-meta>
</file>