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Soto, Montse</text:p>
          </table:table-cell>
          <table:table-cell table:style-name="ce1" office:value-type="string" calcext:value-type="string">
            <text:p>Entrevista a Ramon Simó director del festival Grec 2013 sobre l'oferta teatral d'aquell any</text:p>
          </table:table-cell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xtret del web RTVE Au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Bermejo, Rafael</text:p>
          </table:table-cell>
          <table:table-cell table:style-name="ce1" office:value-type="string" calcext:value-type="string">
            <text:p>Careta del programa, presentació amb el sumari de continguts, record a la mort de Camarón de la Isla.</text:p>
          </table:table-cell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-2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onido de la historia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Realització: Javier Monterde
</text:p>
            <text:p>
</text:p>
            <text:p>Extret de RTVE Play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3:38+00:00</meta:creation-date>
    <dc:date>2025-08-24T22:23:38+00:00</dc:date>
  </office:meta>
</office:document-meta>
</file>