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2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om Radio</text:p>
          </table:table-cell>
          <table:table-cell table:style-name="ce1" office:value-type="string" calcext:value-type="string">
            <text:p>Mulinacci, Ilaria | Martínez, Fernando (Fernandisco)</text:p>
          </table:table-cell>
          <table:table-cell table:style-name="ce1" office:value-type="string" calcext:value-type="string">
            <text:p>Indicatiu, careta del programa, presentació, sumari de continguts,  DGT (Patricia Arriaga), estat del temps AEMET (Marta Alarcón), indicatiu del programa.</text:p>
          </table:table-cell>
          <table:table-cell table:style-name="ce1" office:value-type="string" calcext:value-type="string">
            <text:p>Bom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5-12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i amanece apetece</text:p>
          </table:table-cell>
          <table:table-cell table:style-name="ce1" office:value-type="string" calcext:value-type="string">
            <text:p>06:19</text:p>
          </table:table-cell>
          <table:table-cell table:style-name="ce1" office:value-type="string" calcext:value-type="string">
            <text:p>TD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42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om Radio</text:p>
          </table:table-cell>
          <table:table-cell table:style-name="ce1"/>
          <table:table-cell table:style-name="ce1" office:value-type="string" calcext:value-type="string">
            <text:p>Horàries, indicatiu de l'emissora i tema musical.</text:p>
          </table:table-cell>
          <table:table-cell table:style-name="ce1" office:value-type="string" calcext:value-type="string">
            <text:p>Bom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5-2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TD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28:47+00:00</meta:creation-date>
    <dc:date>2025-08-24T22:28:47+00:00</dc:date>
  </office:meta>
</office:document-meta>
</file>