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nedès FM Subirats</text:p>
          </table:table-cell>
          <table:table-cell table:style-name="ce1"/>
          <table:table-cell table:style-name="ce1" office:value-type="string" calcext:value-type="string">
            <text:p>Promoció de la Diada Castellera de la Festa Major de l'Arboç</text:p>
          </table:table-cell>
          <table:table-cell table:style-name="ce1" office:value-type="string" calcext:value-type="string">
            <text:p>Penedès FM Subira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8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ubirats</text:p>
          </table:table-cell>
          <table:table-cell table:style-name="ce1" table:number-columns-repeated="3"/>
          <table:table-cell table:style-name="ce1" office:value-type="string" calcext:value-type="string">
            <text:p>Extret del canal d'iVoox  Podcast de Penedesfm 90.2 - Carai quin dia!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nedès FM Subirats</text:p>
          </table:table-cell>
          <table:table-cell table:style-name="ce1"/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Penedès FM Subira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rai quin dia, sessió completa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Subirat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grama presentat per Jordi Ter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1:58+00:00</meta:creation-date>
    <dc:date>2025-08-24T16:01:58+00:00</dc:date>
  </office:meta>
</office:document-meta>
</file>