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Indicatiu de l'emissora i promoció del programa "Què fem aquest cap de setmana?"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Masquef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xtret del canal d'iVoox de Ràdio Masquef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Sintonia, presentació, telèfon, hora, adreça electrònica i del web, comentari sobre els dilluns, telèfon, presentació de Montse Herrero i diàleg sobre els cosins.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7-07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ona nit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Masquef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Extret del canal d'iVoox de Ràdio Masquef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</text:p>
          </table:table-cell>
          <table:table-cell table:style-name="ce1"/>
          <table:table-cell table:style-name="ce1" office:value-type="string" calcext:value-type="string">
            <text:p>Himne del Club Esportiu 2013, hora, entrevista a Domingo Marchan, president del club.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1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utobús (Ràdio Masquefa)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Masquef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'iVoox de Ràdio Masquef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Mi, Matteo</text:p>
          </table:table-cell>
          <table:table-cell table:style-name="ce1" office:value-type="string" calcext:value-type="string">
            <text:p>Repàs als resultats dels equips esportius de Masquefa.</text:p>
          </table:table-cell>
          <table:table-cell table:style-name="ce1" office:value-type="string" calcext:value-type="string">
            <text:p>Ràdio Masquef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squefa esport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Masquef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5:06+00:00</meta:creation-date>
    <dc:date>2025-08-23T12:55:06+00:00</dc:date>
  </office:meta>
</office:document-meta>
</file>