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García, Gabriel | Gabilondo, Gabino</text:p>
          </table:table-cell>
          <table:table-cell table:style-name="ce1" office:value-type="string" calcext:value-type="string">
            <text:p>Concurs "3,2,1 responda, no sea tuno", equip, emissores connectades, publicitat (Gaseosa Gaseosa, Peloto Incorporation, Pegamento Amedio, Joyería Gambas), les hores dels països, tema musical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Gaga</text:p>
          </table:table-cell>
          <table:table-cell table:style-name="ce1" office:value-type="string" calcext:value-type="string">
            <text:p>11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Primer torneig d’estiu que organitza el Futbol Sala Vilanova Can Titó. Entrevista a Montse Sanou del CFS Vilanova i Roger Ràfols un dels coordinadors del club 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nova informació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'iVoox de Ràdio Nova "Vilanova Informació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Martínez, Marissa</text:p>
          </table:table-cell>
          <table:table-cell table:style-name="ce1" office:value-type="string" calcext:value-type="string">
            <text:p>Sumari: Marxa per la pediatria, Parlament de Catalunya, intercanvi escolar, XXV cursa popular de Vilanova. Manifestació reclamant un bon servei de pediatria a Igualada.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nova informació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de Ràdio Nov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Tema musical, indicatiu de la radiofórmula "Supernova" i tema musical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38:38+00:00</meta:creation-date>
    <dc:date>2025-08-24T04:38:38+00:00</dc:date>
  </office:meta>
</office:document-meta>
</file>